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5</text:p>
          </table:table-cell>
          <table:table-cell table:style-name="ce11" office:value-type="float" office:value="571.5" calcext:value-type="float">
            <text:p>571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726.75" calcext:value-type="float">
            <text:p>24,726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34.1" calcext:value-type="float">
            <text:p>13,13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06" calcext:value-type="float">
            <text:p>2,4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28.5" calcext:value-type="float">
            <text:p>528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539.9" calcext:value-type="float" table:number-columns-spanned="2" table:number-rows-spanned="1">
            <text:p>53,539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04T13:31:21</meta:creation-date>
    <dc:creator>中央銀行</dc:creator>
    <dc:date>2009-09-04T13:31:33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