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5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8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8 </text:p>
          </table:table-cell>
          <table:covered-table-cell table:style-name="ce10"/>
          <table:table-cell table:style-name="ce32" office:value-type="float" office:value="6662105" calcext:value-type="float">
            <text:p><text:s text:c="2"/>6,662,105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71117" calcext:value-type="float">
            <text:p><text:s text:c="2"/>171,117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662828" calcext:value-type="float">
            <text:p><text:s text:c="2"/>6,662,828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69622" calcext:value-type="float">
            <text:p><text:s text:c="2"/>169,622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73244" calcext:value-type="float">
            <text:p><text:s text:c="2"/>6,673,244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67502" calcext:value-type="float">
            <text:p><text:s text:c="2"/>167,502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695687" calcext:value-type="float">
            <text:p><text:s text:c="2"/>6,695,687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64774" calcext:value-type="float">
            <text:p><text:s text:c="2"/>164,774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27180" calcext:value-type="float">
            <text:p><text:s text:c="2"/>6,727,180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58828" calcext:value-type="float">
            <text:p><text:s text:c="2"/>158,828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419648" calcext:value-type="float">
            <text:p><text:s text:c="2"/>1,419,648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431583" calcext:value-type="float">
            <text:p><text:s text:c="2"/>1,431,58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35136" calcext:value-type="float">
            <text:p><text:s text:c="2"/>1,435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2948" calcext:value-type="float">
            <text:p><text:s text:c="2"/>6,742,948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56871" calcext:value-type="float">
            <text:p><text:s text:c="2"/>756,871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36683" calcext:value-type="float">
            <text:p><text:s text:c="2"/>1,436,683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6370" calcext:value-type="float">
            <text:p><text:s text:c="2"/>6,766,370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67551" calcext:value-type="float">
            <text:p><text:s text:c="2"/>767,551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48245" calcext:value-type="float">
            <text:p><text:s text:c="2"/>1,448,24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銀行在台分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107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－ </text:span><text:span text:style-name="MT2"><text:page-number>1</text:page-number></text:span><text:span text:style-name="MT3"> </text:span><text:span text:style-name="MT2">－</text:span></text:p>
      </style:footer>
      <style:footer-left style:display="false">
        <text:p><text:span text:style-name="MT1">－ </text:span><text:span text:style-name="MT2"><text:page-number>1</text:page-number></text:span><text:span text:style-name="MT3"> 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CBC</dc:creator>
    <dc:date>2012-06-26T09:09:57</dc:date>
    <meta:print-date>2012-03-27T09:02:30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