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28</text:p>
          </table:table-cell>
          <table:table-cell table:style-name="ce11" office:value-type="float" office:value="523" calcext:value-type="float">
            <text:p>523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67.5" calcext:value-type="float">
            <text:p>3,26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116.6" calcext:value-type="float">
            <text:p>35,116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8639.8" calcext:value-type="float">
            <text:p>8,639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38.7" calcext:value-type="float">
            <text:p>238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136.2" calcext:value-type="float" table:number-columns-spanned="2" table:number-rows-spanned="1">
            <text:p>64,136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27T13:37:15</meta:creation-date>
    <dc:creator>中央銀行</dc:creator>
    <dc:date>2010-08-27T13:37:29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