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7</text:p>
          </table:table-cell>
          <table:table-cell table:style-name="ce11" office:value-type="float" office:value="736" calcext:value-type="float">
            <text:p>736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5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7" office:value-type="float" office:value="4248.5" calcext:value-type="float">
            <text:p>4,248.50</text:p>
          </table:table-cell>
          <table:covered-table-cell table:style-name="ce16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6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6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6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7" office:value-type="float" office:value="3571.5" calcext:value-type="float">
            <text:p>3,571.50</text:p>
          </table:table-cell>
          <table:covered-table-cell table:style-name="ce16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6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6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6</text:p>
          </table:table-cell>
          <table:table-cell table:style-name="ce17" office:value-type="float" office:value="1033" calcext:value-type="float">
            <text:p>1,033.00</text:p>
          </table:table-cell>
          <table:covered-table-cell table:style-name="ce16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6"/>
          <table:table-cell table:style-name="ce6" office:value-type="string" calcext:value-type="string">
            <text:p>       02/08</text:p>
          </table:table-cell>
          <table:table-cell table:style-name="ce17" office:value-type="float" office:value="1151.8" calcext:value-type="float">
            <text:p>1,151.80</text:p>
          </table:table-cell>
          <table:covered-table-cell table:style-name="ce16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6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7" office:value-type="float" office:value="4192" calcext:value-type="float">
            <text:p>4,192.0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6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7" office:value-type="float" office:value="2463" calcext:value-type="float">
            <text:p>2,463.00</text:p>
          </table:table-cell>
          <table:covered-table-cell table:style-name="ce16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6"/>
          <table:table-cell table:style-name="ce6" office:value-type="string" calcext:value-type="string">
            <text:p>       02/15</text:p>
          </table:table-cell>
          <table:table-cell table:style-name="ce17" office:value-type="float" office:value="1224.5" calcext:value-type="float">
            <text:p>1,224.50</text:p>
          </table:table-cell>
          <table:covered-table-cell table:style-name="ce16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6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3</text:p>
          </table:table-cell>
          <table:table-cell table:style-name="ce17" office:value-type="float" office:value="1883.5" calcext:value-type="float">
            <text:p>1,883.50</text:p>
          </table:table-cell>
          <table:covered-table-cell table:style-name="ce16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6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7" office:value-type="float" office:value="2458" calcext:value-type="float">
            <text:p>2,458.00</text:p>
          </table:table-cell>
          <table:covered-table-cell table:style-name="ce16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6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6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6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7" office:value-type="float" office:value="2359.5" calcext:value-type="float">
            <text:p>2,359.50</text:p>
          </table:table-cell>
          <table:covered-table-cell table:style-name="ce16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6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6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0</text:p>
          </table:table-cell>
          <table:table-cell table:style-name="ce17" office:value-type="float" office:value="1754" calcext:value-type="float">
            <text:p>1,754.00</text:p>
          </table:table-cell>
          <table:covered-table-cell table:style-name="ce16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6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6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7" office:value-type="float" office:value="2087.5" calcext:value-type="float">
            <text:p>2,087.5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7" office:value-type="float" office:value="1346" calcext:value-type="float">
            <text:p>1,346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100" calcext:value-type="float">
            <text:p>2,1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3519.3" calcext:value-type="float">
            <text:p>33,519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6319.5" calcext:value-type="float">
            <text:p>6,319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8549.6" calcext:value-type="float">
            <text:p>8,549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236.5" calcext:value-type="float">
            <text:p>2,236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5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6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6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873.7" calcext:value-type="float">
            <text:p>2,873.7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428.15" calcext:value-type="float">
            <text:p>1,428.1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57026.75" calcext:value-type="float" table:number-columns-spanned="2" table:number-rows-spanned="1">
            <text:p>57,026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26T14:11:32</meta:creation-date>
    <dc:creator>中央銀行</dc:creator>
    <dc:date>2009-11-26T14:11:42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