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25</text:p>
          </table:table-cell>
          <table:table-cell table:style-name="ce11" office:value-type="float" office:value="1077" calcext:value-type="float">
            <text:p>1,077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0/01</text:p>
          </table:table-cell>
          <table:table-cell table:style-name="ce12" office:value-type="float" office:value="443.5" calcext:value-type="float">
            <text:p>44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65.65" calcext:value-type="float">
            <text:p>3,56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162.6" calcext:value-type="float">
            <text:p>30,16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61" calcext:value-type="float">
            <text:p>5,5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45" calcext:value-type="float">
            <text:p>1,945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978.8" calcext:value-type="float" table:number-columns-spanned="2" table:number-rows-spanned="1">
            <text:p>53,978.80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24T13:34:39</meta:creation-date>
    <dc:creator>中央銀行</dc:creator>
    <dc:date>2009-09-24T13:34:49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