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10</text:p>
          </table:table-cell>
          <table:table-cell table:style-name="ce11" office:value-type="float" office:value="2820.5" calcext:value-type="float">
            <text:p>2,820.5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862.3" calcext:value-type="float">
            <text:p>24,862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03.1" calcext:value-type="float">
            <text:p>19,80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16.5" calcext:value-type="float">
            <text:p>4,11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0.5" calcext:value-type="float">
            <text:p>160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59.9" calcext:value-type="float" table:number-columns-spanned="2" table:number-rows-spanned="1">
            <text:p>64,259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09T13:34:10</meta:creation-date>
    <dc:creator>中央銀行</dc:creator>
    <dc:date>2010-09-09T13:34:22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