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8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41" table:default-cell-style-name="ce3"/>
        <table:table-column table:style-name="co4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5" office:value-type="string" calcext:value-type="string" table:number-columns-spanned="12" table:number-rows-spanned="1">
            <text:p>各本國銀行衍生性金融商品餘額統計</text:p>
          </table:table-cell>
          <table:covered-table-cell table:number-columns-repeated="5" table:style-name="ce10"/>
          <table:covered-table-cell table:number-columns-repeated="6" table:style-name="ce16"/>
          <table:table-cell table:style-name="ce1" table:number-columns-repeated="29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6" office:value-type="string" calcext:value-type="string" table:number-columns-spanned="12" table:number-rows-spanned="1">
            <text:p>103 年 06 月 30 日</text:p>
          </table:table-cell>
          <table:covered-table-cell table:number-columns-repeated="5" table:style-name="ce11"/>
          <table:covered-table-cell table:number-columns-repeated="6" table:style-name="ce16"/>
          <table:table-cell table:style-name="ce1" table:number-columns-repeated="29"/>
          <table:table-cell table:number-columns-repeated="982"/>
        </table:table-row>
        <table:table-row table:style-name="ro4"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4"/>
          <table:table-cell table:style-name="ce15"/>
          <table:table-cell table:style-name="ce1"/>
          <table:table-cell table:style-name="ce15" table:number-columns-repeated="2"/>
          <table:table-cell table:style-name="ce1"/>
          <table:table-cell table:style-name="ce15"/>
          <table:table-cell table:style-name="ce1"/>
          <table:table-cell table:style-name="ce15" table:number-columns-repeated="4"/>
          <table:table-cell table:style-name="ce1" table:number-columns-repeated="2"/>
          <table:table-cell table:style-name="ce15"/>
          <table:table-cell table:style-name="ce1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4"/>
          <table:table-cell table:style-name="ce15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/>
          <table:table-cell table:style-name="ce7" office:value-type="string" calcext:value-type="string" table:number-columns-spanned="12" table:number-rows-spanned="1">
            <text:p>單位：新臺幣百萬元</text:p>
          </table:table-cell>
          <table:covered-table-cell table:number-columns-repeated="11" table:style-name="ce12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"/>
          <table:table-cell table:style-name="ce15"/>
          <table:table-cell table:style-name="ce1" table:number-columns-repeated="3"/>
          <table:table-cell table:style-name="ce15"/>
          <table:table-cell table:style-name="ce1"/>
          <table:table-cell table:style-name="ce15" table:number-columns-repeated="2"/>
          <table:table-cell table:style-name="ce1"/>
          <table:table-cell table:style-name="ce15"/>
          <table:table-cell table:style-name="ce1" table:number-columns-repeated="3"/>
          <table:table-cell table:style-name="ce15"/>
          <table:table-cell table:style-name="ce1" table:number-columns-repeated="4"/>
          <table:table-cell table:style-name="ce15"/>
          <table:table-cell table:style-name="ce1" table:number-columns-repeated="2"/>
          <table:table-cell table:style-name="ce15"/>
          <table:table-cell table:style-name="ce1"/>
          <table:table-cell table:number-columns-repeated="982"/>
        </table:table-row>
        <table:table-row table:style-name="ro5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滙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銀</text:p>
          </table:table-cell>
          <table:table-cell table:style-name="ce9" office:value-type="string" calcext:value-type="string">
            <text:p>星展(台灣)銀</text:p>
          </table:table-cell>
          <table:table-cell table:style-name="ce9" office:value-type="string" calcext:value-type="string">
            <text:p>澳盛(台灣)銀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利率有關契約</text:p>
          </table:table-cell>
          <table:table-cell table:style-name="ce13" office:value-type="float" office:value="8711984" calcext:value-type="float">
            <text:p>8,711,984</text:p>
          </table:table-cell>
          <table:table-cell table:style-name="ce13" office:value-type="float" office:value="6700" calcext:value-type="float">
            <text:p>6,700</text:p>
          </table:table-cell>
          <table:table-cell table:style-name="ce13" office:value-type="float" office:value="35470" calcext:value-type="float">
            <text:p>35,470</text:p>
          </table:table-cell>
          <table:table-cell table:style-name="ce13" office:value-type="float" office:value="1460148" calcext:value-type="float">
            <text:p>1,460,1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543" calcext:value-type="float">
            <text:p>4,543</text:p>
          </table:table-cell>
          <table:table-cell table:style-name="ce13" office:value-type="float" office:value="428725" calcext:value-type="float">
            <text:p>428,725</text:p>
          </table:table-cell>
          <table:table-cell table:style-name="ce13" office:value-type="float" office:value="39355" calcext:value-type="float">
            <text:p>39,355</text:p>
          </table:table-cell>
          <table:table-cell table:style-name="ce13" office:value-type="float" office:value="286062" calcext:value-type="float">
            <text:p>286,062</text:p>
          </table:table-cell>
          <table:table-cell table:style-name="ce13" office:value-type="float" office:value="105554" calcext:value-type="float">
            <text:p>105,554</text:p>
          </table:table-cell>
          <table:table-cell table:style-name="ce13" office:value-type="float" office:value="733215" calcext:value-type="float">
            <text:p>733,215</text:p>
          </table:table-cell>
          <table:table-cell table:style-name="ce13" office:value-type="float" office:value="136996" calcext:value-type="float">
            <text:p>136,996</text:p>
          </table:table-cell>
          <table:table-cell table:style-name="ce13" office:value-type="float" office:value="11224" calcext:value-type="float">
            <text:p>11,224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197895" calcext:value-type="float">
            <text:p>197,895</text:p>
          </table:table-cell>
          <table:table-cell table:style-name="ce13" office:value-type="float" office:value="114065" calcext:value-type="float">
            <text:p>114,065</text:p>
          </table:table-cell>
          <table:table-cell table:style-name="ce13" office:value-type="float" office:value="375450" calcext:value-type="float">
            <text:p>375,450</text:p>
          </table:table-cell>
          <table:table-cell table:style-name="ce13" office:value-type="float" office:value="104159" calcext:value-type="float">
            <text:p>104,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2128" calcext:value-type="float">
            <text:p>882,128</text:p>
          </table:table-cell>
          <table:table-cell table:style-name="ce13" office:value-type="float" office:value="146735" calcext:value-type="float">
            <text:p>146,735</text:p>
          </table:table-cell>
          <table:table-cell table:style-name="ce13" office:value-type="float" office:value="24365" calcext:value-type="float">
            <text:p>24,365</text:p>
          </table:table-cell>
          <table:table-cell table:style-name="ce13" office:value-type="float" office:value="107057" calcext:value-type="float">
            <text:p>107,057</text:p>
          </table:table-cell>
          <table:table-cell table:style-name="ce13" office:value-type="float" office:value="1012643" calcext:value-type="float">
            <text:p>1,012,643</text:p>
          </table:table-cell>
          <table:table-cell table:style-name="ce13" office:value-type="float" office:value="881557" calcext:value-type="float">
            <text:p>881,557</text:p>
          </table:table-cell>
          <table:table-cell table:style-name="ce13" office:value-type="float" office:value="8566" calcext:value-type="float">
            <text:p>8,5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6600" calcext:value-type="float">
            <text:p>6,600</text:p>
          </table:table-cell>
          <table:table-cell table:style-name="ce13" office:value-type="float" office:value="788558" calcext:value-type="float">
            <text:p>788,5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93170" calcext:value-type="float">
            <text:p>593,170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13347" calcext:value-type="float">
            <text:p>13,347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110526" calcext:value-type="float">
            <text:p>110,526</text:p>
          </table:table-cell>
          <table:table-cell table:style-name="ce13" office:value-type="float" office:value="86744" calcext:value-type="float">
            <text:p>86,744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8487684" calcext:value-type="float">
            <text:p>8,487,684</text:p>
          </table:table-cell>
          <table:table-cell table:style-name="ce13" office:value-type="float" office:value="6700" calcext:value-type="float">
            <text:p>6,700</text:p>
          </table:table-cell>
          <table:table-cell table:style-name="ce13" office:value-type="float" office:value="25067" calcext:value-type="float">
            <text:p>25,067</text:p>
          </table:table-cell>
          <table:table-cell table:style-name="ce13" office:value-type="float" office:value="1419737" calcext:value-type="float">
            <text:p>1,419,7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28725" calcext:value-type="float">
            <text:p>428,725</text:p>
          </table:table-cell>
          <table:table-cell table:style-name="ce13" office:value-type="float" office:value="22437" calcext:value-type="float">
            <text:p>22,437</text:p>
          </table:table-cell>
          <table:table-cell table:style-name="ce13" office:value-type="float" office:value="278862" calcext:value-type="float">
            <text:p>278,862</text:p>
          </table:table-cell>
          <table:table-cell table:style-name="ce13" office:value-type="float" office:value="105554" calcext:value-type="float">
            <text:p>105,554</text:p>
          </table:table-cell>
          <table:table-cell table:style-name="ce13" office:value-type="float" office:value="723421" calcext:value-type="float">
            <text:p>723,421</text:p>
          </table:table-cell>
          <table:table-cell table:style-name="ce13" office:value-type="float" office:value="136996" calcext:value-type="float">
            <text:p>136,996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3995" calcext:value-type="float">
            <text:p>193,995</text:p>
          </table:table-cell>
          <table:table-cell table:style-name="ce13" office:value-type="float" office:value="114065" calcext:value-type="float">
            <text:p>114,065</text:p>
          </table:table-cell>
          <table:table-cell table:style-name="ce13" office:value-type="float" office:value="375450" calcext:value-type="float">
            <text:p>375,450</text:p>
          </table:table-cell>
          <table:table-cell table:style-name="ce13" office:value-type="float" office:value="104159" calcext:value-type="float">
            <text:p>104,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2128" calcext:value-type="float">
            <text:p>882,128</text:p>
          </table:table-cell>
          <table:table-cell table:style-name="ce13" office:value-type="float" office:value="146535" calcext:value-type="float">
            <text:p>146,535</text:p>
          </table:table-cell>
          <table:table-cell table:style-name="ce13" office:value-type="float" office:value="24365" calcext:value-type="float">
            <text:p>24,365</text:p>
          </table:table-cell>
          <table:table-cell table:style-name="ce13" office:value-type="float" office:value="107057" calcext:value-type="float">
            <text:p>107,057</text:p>
          </table:table-cell>
          <table:table-cell table:style-name="ce13" office:value-type="float" office:value="981984" calcext:value-type="float">
            <text:p>981,984</text:p>
          </table:table-cell>
          <table:table-cell table:style-name="ce13" office:value-type="float" office:value="843957" calcext:value-type="float">
            <text:p>843,957</text:p>
          </table:table-cell>
          <table:table-cell table:style-name="ce13" office:value-type="float" office:value="8566" calcext:value-type="float">
            <text:p>8,5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740733" calcext:value-type="float">
            <text:p>740,7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93170" calcext:value-type="float">
            <text:p>593,170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13347" calcext:value-type="float">
            <text:p>13,347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110526" calcext:value-type="float">
            <text:p>110,526</text:p>
          </table:table-cell>
          <table:table-cell table:style-name="ce13" office:value-type="float" office:value="86744" calcext:value-type="float">
            <text:p>86,744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style-name="ce13" office:value-type="float" office:value="224300" calcext:value-type="float">
            <text:p>224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03" calcext:value-type="float">
            <text:p>10,403</text:p>
          </table:table-cell>
          <table:table-cell table:style-name="ce13" office:value-type="float" office:value="40411" calcext:value-type="float">
            <text:p>40,4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343" calcext:value-type="float">
            <text:p>4,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918" calcext:value-type="float">
            <text:p>16,918</text:p>
          </table:table-cell>
          <table:table-cell table:style-name="ce13" office:value-type="float" office:value="7200" calcext:value-type="float">
            <text:p>7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794" calcext:value-type="float">
            <text:p>9,7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70" calcext:value-type="float">
            <text:p>9,170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3900" calcext:value-type="float">
            <text:p>3,9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659" calcext:value-type="float">
            <text:p>30,659</text:p>
          </table:table-cell>
          <table:table-cell table:style-name="ce13" office:value-type="float" office:value="37600" calcext:value-type="float">
            <text:p>37,6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3" office:value-type="float" office:value="47825" calcext:value-type="float">
            <text:p>47,825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匯率有關契約</text:p>
          </table:table-cell>
          <table:table-cell table:style-name="ce13" office:value-type="float" office:value="28801229" calcext:value-type="float">
            <text:p>28,801,229</text:p>
          </table:table-cell>
          <table:table-cell table:style-name="ce13" office:value-type="float" office:value="6864" calcext:value-type="float">
            <text:p>6,864</text:p>
          </table:table-cell>
          <table:table-cell table:style-name="ce13" office:value-type="float" office:value="1067464" calcext:value-type="float">
            <text:p>1,067,464</text:p>
          </table:table-cell>
          <table:table-cell table:style-name="ce13" office:value-type="float" office:value="4726183" calcext:value-type="float">
            <text:p>4,726,183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21662" calcext:value-type="float">
            <text:p>21,662</text:p>
          </table:table-cell>
          <table:table-cell table:style-name="ce13" office:value-type="float" office:value="354145" calcext:value-type="float">
            <text:p>354,145</text:p>
          </table:table-cell>
          <table:table-cell table:style-name="ce13" office:value-type="float" office:value="399467" calcext:value-type="float">
            <text:p>399,467</text:p>
          </table:table-cell>
          <table:table-cell table:style-name="ce13" office:value-type="float" office:value="267919" calcext:value-type="float">
            <text:p>267,919</text:p>
          </table:table-cell>
          <table:table-cell table:style-name="ce13" office:value-type="float" office:value="478329" calcext:value-type="float">
            <text:p>478,329</text:p>
          </table:table-cell>
          <table:table-cell table:style-name="ce13" office:value-type="float" office:value="592319" calcext:value-type="float">
            <text:p>592,319</text:p>
          </table:table-cell>
          <table:table-cell table:style-name="ce13" office:value-type="float" office:value="1616465" calcext:value-type="float">
            <text:p>1,616,465</text:p>
          </table:table-cell>
          <table:table-cell table:style-name="ce13" office:value-type="float" office:value="542157" calcext:value-type="float">
            <text:p>542,157</text:p>
          </table:table-cell>
          <table:table-cell table:style-name="ce13" office:value-type="float" office:value="69873" calcext:value-type="float">
            <text:p>69,873</text:p>
          </table:table-cell>
          <table:table-cell table:style-name="ce13" office:value-type="float" office:value="25990" calcext:value-type="float">
            <text:p>25,990</text:p>
          </table:table-cell>
          <table:table-cell table:style-name="ce13" office:value-type="float" office:value="423932" calcext:value-type="float">
            <text:p>423,932</text:p>
          </table:table-cell>
          <table:table-cell table:style-name="ce13" office:value-type="float" office:value="618740" calcext:value-type="float">
            <text:p>618,740</text:p>
          </table:table-cell>
          <table:table-cell table:style-name="ce13" office:value-type="float" office:value="1187796" calcext:value-type="float">
            <text:p>1,187,796</text:p>
          </table:table-cell>
          <table:table-cell table:style-name="ce13" office:value-type="float" office:value="1363912" calcext:value-type="float">
            <text:p>1,363,912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3040545" calcext:value-type="float">
            <text:p>3,040,545</text:p>
          </table:table-cell>
          <table:table-cell table:style-name="ce13" office:value-type="float" office:value="250281" calcext:value-type="float">
            <text:p>250,281</text:p>
          </table:table-cell>
          <table:table-cell table:style-name="ce13" office:value-type="float" office:value="26375" calcext:value-type="float">
            <text:p>26,375</text:p>
          </table:table-cell>
          <table:table-cell table:style-name="ce13" office:value-type="float" office:value="336970" calcext:value-type="float">
            <text:p>336,970</text:p>
          </table:table-cell>
          <table:table-cell table:style-name="ce13" office:value-type="float" office:value="5945712" calcext:value-type="float">
            <text:p>5,945,712</text:p>
          </table:table-cell>
          <table:table-cell table:style-name="ce13" office:value-type="float" office:value="1436710" calcext:value-type="float">
            <text:p>1,436,710</text:p>
          </table:table-cell>
          <table:table-cell table:style-name="ce13" office:value-type="float" office:value="716097" calcext:value-type="float">
            <text:p>716,097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66978" calcext:value-type="float">
            <text:p>66,978</text:p>
          </table:table-cell>
          <table:table-cell table:style-name="ce13" office:value-type="float" office:value="561940" calcext:value-type="float">
            <text:p>561,940</text:p>
          </table:table-cell>
          <table:table-cell table:style-name="ce13" office:value-type="float" office:value="25346" calcext:value-type="float">
            <text:p>25,346</text:p>
          </table:table-cell>
          <table:table-cell table:style-name="ce13" office:value-type="float" office:value="8120" calcext:value-type="float">
            <text:p>8,120</text:p>
          </table:table-cell>
          <table:table-cell table:style-name="ce13" office:value-type="float" office:value="939808" calcext:value-type="float">
            <text:p>939,808</text:p>
          </table:table-cell>
          <table:table-cell table:style-name="ce13" office:value-type="float" office:value="41005" calcext:value-type="float">
            <text:p>41,005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450953" calcext:value-type="float">
            <text:p>450,953</text:p>
          </table:table-cell>
          <table:table-cell table:style-name="ce13" office:value-type="float" office:value="28616" calcext:value-type="float">
            <text:p>28,61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51442" calcext:value-type="float">
            <text:p>351,442</text:p>
          </table:table-cell>
          <table:table-cell table:style-name="ce13" office:value-type="float" office:value="799454" calcext:value-type="float">
            <text:p>799,454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28728233" calcext:value-type="float">
            <text:p>28,728,233</text:p>
          </table:table-cell>
          <table:table-cell table:style-name="ce13" office:value-type="float" office:value="6864" calcext:value-type="float">
            <text:p>6,864</text:p>
          </table:table-cell>
          <table:table-cell table:style-name="ce13" office:value-type="float" office:value="1067464" calcext:value-type="float">
            <text:p>1,067,464</text:p>
          </table:table-cell>
          <table:table-cell table:style-name="ce13" office:value-type="float" office:value="4726183" calcext:value-type="float">
            <text:p>4,726,183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21662" calcext:value-type="float">
            <text:p>21,662</text:p>
          </table:table-cell>
          <table:table-cell table:style-name="ce13" office:value-type="float" office:value="354145" calcext:value-type="float">
            <text:p>354,145</text:p>
          </table:table-cell>
          <table:table-cell table:style-name="ce13" office:value-type="float" office:value="399467" calcext:value-type="float">
            <text:p>399,467</text:p>
          </table:table-cell>
          <table:table-cell table:style-name="ce13" office:value-type="float" office:value="266934" calcext:value-type="float">
            <text:p>266,934</text:p>
          </table:table-cell>
          <table:table-cell table:style-name="ce13" office:value-type="float" office:value="478329" calcext:value-type="float">
            <text:p>478,329</text:p>
          </table:table-cell>
          <table:table-cell table:style-name="ce13" office:value-type="float" office:value="592319" calcext:value-type="float">
            <text:p>592,319</text:p>
          </table:table-cell>
          <table:table-cell table:style-name="ce13" office:value-type="float" office:value="1616465" calcext:value-type="float">
            <text:p>1,616,465</text:p>
          </table:table-cell>
          <table:table-cell table:style-name="ce13" office:value-type="float" office:value="542157" calcext:value-type="float">
            <text:p>542,157</text:p>
          </table:table-cell>
          <table:table-cell table:style-name="ce13" office:value-type="float" office:value="69873" calcext:value-type="float">
            <text:p>69,873</text:p>
          </table:table-cell>
          <table:table-cell table:style-name="ce13" office:value-type="float" office:value="25990" calcext:value-type="float">
            <text:p>25,990</text:p>
          </table:table-cell>
          <table:table-cell table:style-name="ce13" office:value-type="float" office:value="423932" calcext:value-type="float">
            <text:p>423,932</text:p>
          </table:table-cell>
          <table:table-cell table:style-name="ce13" office:value-type="float" office:value="618740" calcext:value-type="float">
            <text:p>618,740</text:p>
          </table:table-cell>
          <table:table-cell table:style-name="ce13" office:value-type="float" office:value="1187796" calcext:value-type="float">
            <text:p>1,187,796</text:p>
          </table:table-cell>
          <table:table-cell table:style-name="ce13" office:value-type="float" office:value="1363912" calcext:value-type="float">
            <text:p>1,363,912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3040545" calcext:value-type="float">
            <text:p>3,040,545</text:p>
          </table:table-cell>
          <table:table-cell table:style-name="ce13" office:value-type="float" office:value="250281" calcext:value-type="float">
            <text:p>250,281</text:p>
          </table:table-cell>
          <table:table-cell table:style-name="ce13" office:value-type="float" office:value="26375" calcext:value-type="float">
            <text:p>26,375</text:p>
          </table:table-cell>
          <table:table-cell table:style-name="ce13" office:value-type="float" office:value="336970" calcext:value-type="float">
            <text:p>336,970</text:p>
          </table:table-cell>
          <table:table-cell table:style-name="ce13" office:value-type="float" office:value="5889348" calcext:value-type="float">
            <text:p>5,889,348</text:p>
          </table:table-cell>
          <table:table-cell table:style-name="ce13" office:value-type="float" office:value="1436710" calcext:value-type="float">
            <text:p>1,436,710</text:p>
          </table:table-cell>
          <table:table-cell table:style-name="ce13" office:value-type="float" office:value="716097" calcext:value-type="float">
            <text:p>716,097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51331" calcext:value-type="float">
            <text:p>51,331</text:p>
          </table:table-cell>
          <table:table-cell table:style-name="ce13" office:value-type="float" office:value="561940" calcext:value-type="float">
            <text:p>561,940</text:p>
          </table:table-cell>
          <table:table-cell table:style-name="ce13" office:value-type="float" office:value="25346" calcext:value-type="float">
            <text:p>25,346</text:p>
          </table:table-cell>
          <table:table-cell table:style-name="ce13" office:value-type="float" office:value="8120" calcext:value-type="float">
            <text:p>8,120</text:p>
          </table:table-cell>
          <table:table-cell table:style-name="ce13" office:value-type="float" office:value="939808" calcext:value-type="float">
            <text:p>939,808</text:p>
          </table:table-cell>
          <table:table-cell table:style-name="ce13" office:value-type="float" office:value="41005" calcext:value-type="float">
            <text:p>41,005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450953" calcext:value-type="float">
            <text:p>450,953</text:p>
          </table:table-cell>
          <table:table-cell table:style-name="ce13" office:value-type="float" office:value="28616" calcext:value-type="float">
            <text:p>28,61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51442" calcext:value-type="float">
            <text:p>351,442</text:p>
          </table:table-cell>
          <table:table-cell table:style-name="ce13" office:value-type="float" office:value="799454" calcext:value-type="float">
            <text:p>799,454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style-name="ce13" office:value-type="float" office:value="72996" calcext:value-type="float">
            <text:p>72,99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985" calcext:value-type="float">
            <text:p>985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56364" calcext:value-type="float">
            <text:p>56,3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647" calcext:value-type="float">
            <text:p>15,647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權益證券有關契約</text:p>
          </table:table-cell>
          <table:table-cell table:style-name="ce13" office:value-type="float" office:value="114964" calcext:value-type="float">
            <text:p>114,9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657" calcext:value-type="float">
            <text:p>20,6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65" calcext:value-type="float">
            <text:p>7,3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809" calcext:value-type="float">
            <text:p>22,809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076" calcext:value-type="float">
            <text:p>15,0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0663" calcext:value-type="float">
            <text:p>30,663</text:p>
          </table:table-cell>
          <table:table-cell table:style-name="ce13" office:value-type="float" office:value="1944" calcext:value-type="float">
            <text:p>1,944</text:p>
          </table:table-cell>
          <table:table-cell table:style-name="ce13" office:value-type="float" office:value="1884" calcext:value-type="float">
            <text:p>1,88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1943" calcext:value-type="float">
            <text:p>11,94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114864" calcext:value-type="float">
            <text:p>114,8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657" calcext:value-type="float">
            <text:p>20,6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365" calcext:value-type="float">
            <text:p>7,3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809" calcext:value-type="float">
            <text:p>22,809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076" calcext:value-type="float">
            <text:p>15,0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0663" calcext:value-type="float">
            <text:p>30,663</text:p>
          </table:table-cell>
          <table:table-cell table:style-name="ce13" office:value-type="float" office:value="1944" calcext:value-type="float">
            <text:p>1,944</text:p>
          </table:table-cell>
          <table:table-cell table:style-name="ce13" office:value-type="float" office:value="1884" calcext:value-type="float">
            <text:p>1,88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1943" calcext:value-type="float">
            <text:p>11,94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4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商品有關契約</text:p>
          </table:table-cell>
          <table:table-cell table:style-name="ce13" office:value-type="float" office:value="30033" calcext:value-type="float">
            <text:p>30,0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34" calcext:value-type="float">
            <text:p>1,0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181" calcext:value-type="float">
            <text:p>5,1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768" calcext:value-type="float">
            <text:p>7,768</text:p>
          </table:table-cell>
          <table:table-cell table:style-name="ce13" office:value-type="float" office:value="3323" calcext:value-type="float">
            <text:p>3,32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561" calcext:value-type="float">
            <text:p>5,5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90" calcext:value-type="float">
            <text:p>2,190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30033" calcext:value-type="float">
            <text:p>30,0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34" calcext:value-type="float">
            <text:p>1,0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181" calcext:value-type="float">
            <text:p>5,1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768" calcext:value-type="float">
            <text:p>7,768</text:p>
          </table:table-cell>
          <table:table-cell table:style-name="ce13" office:value-type="float" office:value="3323" calcext:value-type="float">
            <text:p>3,32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561" calcext:value-type="float">
            <text:p>5,5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90" calcext:value-type="float">
            <text:p>2,190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信用有關契約</text:p>
          </table:table-cell>
          <table:table-cell table:style-name="ce13" office:value-type="float" office:value="41857" calcext:value-type="float">
            <text:p>41,85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8958" calcext:value-type="float">
            <text:p>18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8" calcext:value-type="float">
            <text:p>9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083" calcext:value-type="float">
            <text:p>17,0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555" calcext:value-type="float">
            <text:p>1,5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6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交易目的</text:p>
          </table:table-cell>
          <table:table-cell table:style-name="ce13" office:value-type="float" office:value="41857" calcext:value-type="float">
            <text:p>41,85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8958" calcext:value-type="float">
            <text:p>18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8" calcext:value-type="float">
            <text:p>9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083" calcext:value-type="float">
            <text:p>17,0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555" calcext:value-type="float">
            <text:p>1,5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6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非交易目的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9" office:value-type="string" calcext:value-type="string">
            <text:p>其他有關契約</text:p>
          </table:table-cell>
          <table:table-cell table:number-columns-repeated="39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交易目的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非交易目的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6">
          <table:table-cell table:style-name="ce1"/>
          <table:table-cell/>
          <table:table-cell table:style-name="ce1" office:value-type="string" calcext:value-type="string">
            <text:p>註:交易目的(trading purposes)係指積極而頻繁買賣金融商品，以賺取差價為目的者，包括自營及以公允價值衡量並認列當期損益之其他</text:p>
          </table:table-cell>
          <table:table-cell table:style-name="ce1" table:number-columns-repeated="39"/>
          <table:table-cell table:number-columns-repeated="982"/>
        </table:table-row>
        <table:table-row table:style-name="ro7">
          <table:table-cell table:style-name="ce1"/>
          <table:table-cell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39"/>
          <table:table-cell table:number-columns-repeated="982"/>
        </table:table-row>
        <table:table-row table:style-name="ro5" table:number-rows-repeated="45">
          <table:table-cell table:style-name="ce1" table:number-columns-repeated="42"/>
          <table:table-cell table:number-columns-repeated="98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2-26T16:14:06</dc:date>
    <meta:print-date>2015-02-26T16:13:53</meta:print-date>
    <meta:document-statistic meta:table-count="1" meta:cell-count="804" meta:object-count="0"/>
    <meta:generator>NDC_ODF_Application_Tools/1.0.3$Windows_X86_64 LibreOffice_project/8ad3e16aadc5e73175a2d44b1abec8638aa18880</meta:generator>
  </office:meta>
</office:document-meta>
</file>