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2</text:p>
          </table:table-cell>
          <table:table-cell table:style-name="ce12" office:value-type="float" office:value="531.2" calcext:value-type="float">
            <text:p><text:s/>531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294.1" calcext:value-type="float">
            <text:p><text:s/>3,294.1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0056.35" calcext:value-type="float">
            <text:p><text:s/>50,056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4" calcext:value-type="float">
            <text:p><text:s/>1,01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09.15" calcext:value-type="float" table:number-columns-spanned="2" table:number-rows-spanned="1">
            <text:p>65,409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01T11:49:31</meta:creation-date>
    <dc:creator>jay</dc:creator>
    <dc:date>2013-10-01T16:35:53</dc:date>
    <meta:print-date>2013-10-01T11:49:57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