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921.55" calcext:value-type="float">
            <text:p><text:s/>49,92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.3" calcext:value-type="float">
            <text:p><text:s/>2,60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0" calcext:value-type="float">
            <text:p><text:s/>1,0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22.35" calcext:value-type="float" table:number-columns-spanned="2" table:number-rows-spanned="1">
            <text:p>65,622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31T13:36:21</meta:creation-date>
    <dc:creator>jay</dc:creator>
    <dc:date>2013-10-31T16:26:37</dc:date>
    <meta:print-date>2013-10-31T13:36:52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