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  <text:span text:style-name="T1">  9( Sep.)</text:span></text:p>
          </table:table-cell>
          <table:table-cell table:style-name="ce24" office:value-type="float" office:value="2.08" calcext:value-type="float">
            <text:p><text:s text:c="2"/>2.08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1" calcext:value-type="float">
            <text:p><text:s text:c="2"/>2.41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6" calcext:value-type="float">
            <text:p><text:s text:c="2"/>1.66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666666666667" calcext:value-type="float">
            <text:p><text:s text:c="2"/>2.26 </text:p>
          </table:table-cell>
          <table:table-cell table:style-name="ce38" office:value-type="float" office:value="1.90055555555556" calcext:value-type="float">
            <text:p><text:s text:c="2"/>1.90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1222222222222" calcext:value-type="float">
            <text:p><text:s text:c="2"/>2.41 </text:p>
          </table:table-cell>
          <table:table-cell table:style-name="ce38" office:value-type="float" office:value="2.10388888888889" calcext:value-type="float">
            <text:p><text:s text:c="2"/>2.10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0444444444444" calcext:value-type="float">
            <text:p><text:s text:c="2"/>1.90 </text:p>
          </table:table-cell>
          <table:table-cell table:style-name="ce58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1.84" calcext:value-type="float">
            <text:p><text:s text:c="2"/>1.84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1.99" calcext:value-type="float">
            <text:p><text:s text:c="2"/>1.99 </text:p>
          </table:table-cell>
          <table:table-cell table:style-name="ce38" office:value-type="float" office:value="2.18" calcext:value-type="float">
            <text:p><text:s text:c="2"/>2.18 </text:p>
          </table:table-cell>
          <table:table-cell table:style-name="ce38" office:value-type="float" office:value="1.81" calcext:value-type="float">
            <text:p><text:s text:c="2"/>1.81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9" calcext:value-type="float">
            <text:p><text:s text:c="2"/>1.99 </text:p>
          </table:table-cell>
          <table:table-cell table:style-name="ce38" office:value-type="float" office:value="1.7" calcext:value-type="float">
            <text:p><text:s text:c="2"/>1.70 </text:p>
          </table:table-cell>
          <table:table-cell table:style-name="ce38" office:value-type="float" office:value="1.82" calcext:value-type="float">
            <text:p><text:s text:c="2"/>1.82 </text:p>
          </table:table-cell>
          <table:table-cell table:style-name="ce58" office:value-type="float" office:value="1.56" calcext:value-type="float">
            <text:p><text:s text:c="2"/>1.56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8" calcext:value-type="float">
            <text:p><text:s text:c="2"/>1.80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1.67" calcext:value-type="float">
            <text:p><text:s text:c="2"/>1.67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58" office:value-type="float" office:value="1.54" calcext:value-type="float">
            <text:p><text:s text:c="2"/>1.54 </text:p>
          </table:table-cell>
          <table:table-cell table:style-name="ce63" table:number-columns-repeated="1014"/>
        </table:table-row>
        <table:table-row table:style-name="ro9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1.66" calcext:value-type="float">
            <text:p><text:s text:c="2"/>1.6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58" office:value-type="float" office:value="1.53" calcext:value-type="float">
            <text:p><text:s text:c="2"/>1.53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2.12" calcext:value-type="float">
            <text:p><text:s text:c="2"/>2.12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3" table:number-columns-repeated="1014"/>
        </table:table-row>
        <table:table-row table:style-name="ro10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11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9">
          <table:table-cell table:style-name="ce9"/>
          <table:table-cell table:style-name="ce28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 9( Sep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1833333333333" calcext:value-type="float">
            <text:p><text:s text:c="2"/>2.32 </text:p>
          </table:table-cell>
          <table:table-cell table:style-name="ce38" office:value-type="float" office:value="1.9666666666666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833333333333" calcext:value-type="float">
            <text:p><text:s text:c="2"/>2.46 </text:p>
          </table:table-cell>
          <table:table-cell table:style-name="ce38" office:value-type="float" office:value="2.06277777777778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166666666667" calcext:value-type="float">
            <text:p><text:s text:c="2"/>1.94 </text:p>
          </table:table-cell>
          <table:table-cell table:style-name="ce58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12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38" office:value-type="float" office:value="2.21" calcext:value-type="float">
            <text:p><text:s text:c="2"/>2.21 </text:p>
          </table:table-cell>
          <table:table-cell table:style-name="ce38" office:value-type="float" office:value="2.39" calcext:value-type="float">
            <text:p><text:s text:c="2"/>2.39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58" office:value-type="float" office:value="1.59" calcext:value-type="float">
            <text:p><text:s text:c="2"/>1.59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3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3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 9( Sep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4988888888889" calcext:value-type="float">
            <text:p><text:s text:c="2"/>2.35 </text:p>
          </table:table-cell>
          <table:table-cell table:style-name="ce38" office:value-type="float" office:value="1.94261111111111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49861111111111" calcext:value-type="float">
            <text:p><text:s text:c="2"/>2.50 </text:p>
          </table:table-cell>
          <table:table-cell table:style-name="ce38" office:value-type="float" office:value="2.07833333333333" calcext:value-type="float">
            <text:p><text:s text:c="2"/>2.08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9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9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" calcext:value-type="float">
            <text:p><text:s text:c="2"/>2.0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6-17T15:15:01</dc:date>
    <meta:print-date>2009-06-17T15:13:08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