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5</text:p>
          </table:table-cell>
          <table:table-cell table:style-name="ce11" office:value-type="float" office:value="846.5" calcext:value-type="float">
            <text:p>846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2/01</text:p>
          </table:table-cell>
          <table:table-cell table:style-name="ce12" office:value-type="float" office:value="2951.5" calcext:value-type="float">
            <text:p>2,951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3/01</text:p>
          </table:table-cell>
          <table:table-cell table:style-name="ce11" office:value-type="float" office:value="127" calcext:value-type="float">
            <text:p>127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4/02</text:p>
          </table:table-cell>
          <table:table-cell table:style-name="ce11" office:value-type="float" office:value="617" calcext:value-type="float">
            <text:p>617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5/01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4516.8" calcext:value-type="float">
            <text:p>4,516.8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1685.5" calcext:value-type="float">
            <text:p>1,685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025.7" calcext:value-type="float">
            <text:p>2,025.7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079.5" calcext:value-type="float">
            <text:p>1,079.5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98" calcext:value-type="float">
            <text:p>698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69" calcext:value-type="float">
            <text:p>1,06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3982" calcext:value-type="float">
            <text:p>3,982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99" calcext:value-type="float">
            <text:p>1,299.0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613.3" calcext:value-type="float">
            <text:p>4,613.3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964" calcext:value-type="float">
            <text:p>964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830.5" calcext:value-type="float">
            <text:p>830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764.6" calcext:value-type="float">
            <text:p>1,764.6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367" calcext:value-type="float">
            <text:p>36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86" calcext:value-type="float">
            <text:p>386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035.5" calcext:value-type="float">
            <text:p>2,035.5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895" calcext:value-type="float">
            <text:p>895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86.7" calcext:value-type="float">
            <text:p>86.7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770" calcext:value-type="float">
            <text:p>77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149" calcext:value-type="float">
            <text:p>1,14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396.2" calcext:value-type="float">
            <text:p>31,39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05.45" calcext:value-type="float">
            <text:p>14,705.4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86.2" calcext:value-type="float">
            <text:p>6,98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47.5" calcext:value-type="float">
            <text:p>3,84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01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7/02</text:p>
          </table:table-cell>
          <table:table-cell table:style-name="ce11" office:value-type="float" office:value="130" calcext:value-type="float">
            <text:p>13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8/06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9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10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88.5" calcext:value-type="float">
            <text:p>8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145.5" calcext:value-type="float">
            <text:p>1,145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5.5" calcext:value-type="float">
            <text:p>2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84.5" calcext:value-type="float">
            <text:p>1,88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50" calcext:value-type="float">
            <text:p>1,15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730.35" calcext:value-type="float" table:number-columns-spanned="2" table:number-rows-spanned="1">
            <text:p>66,730.35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1-04T13:38:27</meta:creation-date>
    <dc:creator>中央銀行</dc:creator>
    <dc:date>2012-01-04T13:38:37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