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5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05.6" calcext:value-type="float">
            <text:p>13,80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09.5" calcext:value-type="float">
            <text:p>27,8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08.5" calcext:value-type="float">
            <text:p>5,4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8" calcext:value-type="float">
            <text:p>1,5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33.35" calcext:value-type="float" table:number-columns-spanned="2" table:number-rows-spanned="1">
            <text:p>67,433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4T13:28:31</meta:creation-date>
    <dc:creator>中央銀行</dc:creator>
    <dc:date>2011-12-14T13:29:32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