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4</text:p>
          </table:table-cell>
          <table:table-cell table:style-name="ce11" office:value-type="float" office:value="1999" calcext:value-type="float">
            <text:p>1,999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59" calcext:value-type="float">
            <text:p>10,05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36.1" calcext:value-type="float">
            <text:p>32,93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908" calcext:value-type="float">
            <text:p>5,90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88" calcext:value-type="float">
            <text:p>288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508.6" calcext:value-type="float" table:number-columns-spanned="2" table:number-rows-spanned="1">
            <text:p>65,508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3T13:34:07</meta:creation-date>
    <dc:creator>中央銀行</dc:creator>
    <dc:date>2010-09-23T13:34:34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