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6</text:p>
          </table:table-cell>
          <table:table-cell table:style-name="ce11" office:value-type="float" office:value="663" calcext:value-type="float">
            <text:p>663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554.5" calcext:value-type="float">
            <text:p>3,554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652" calcext:value-type="float">
            <text:p>652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73.5" calcext:value-type="float">
            <text:p>2,173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832" calcext:value-type="float">
            <text:p>832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73" calcext:value-type="float">
            <text:p>573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296" calcext:value-type="float">
            <text:p>4,29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591.5" calcext:value-type="float">
            <text:p>34,5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44.7" calcext:value-type="float">
            <text:p>13,64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45.5" calcext:value-type="float">
            <text:p>3,94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16.5" calcext:value-type="float">
            <text:p>1,31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428.2" calcext:value-type="float" table:number-columns-spanned="2" table:number-rows-spanned="1">
            <text:p>66,428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05T14:40:21</meta:creation-date>
    <dc:creator>中央銀行</dc:creator>
    <dc:date>2011-01-05T14:40:37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