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16</text:p>
          </table:table-cell>
          <table:table-cell table:style-name="ce12" office:value-type="float" office:value="2339.75" calcext:value-type="float">
            <text:p><text:s/>2,339.7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635.75" calcext:value-type="float">
            <text:p><text:s/>33,635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69" calcext:value-type="float">
            <text:p><text:s/>18,6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" calcext:value-type="float">
            <text:p><text:s/>1,65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2" calcext:value-type="float">
            <text:p><text:s/>1,08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030.75" calcext:value-type="float" table:number-columns-spanned="2" table:number-rows-spanned="1">
            <text:p>68,030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15T13:46:04</meta:creation-date>
    <dc:creator>陳勝傑</dc:creator>
    <dc:date>2014-07-15T15:59:02</dc:date>
    <meta:print-date>2014-07-15T13:46:34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