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2</text:p>
          </table:table-cell>
          <table:table-cell table:style-name="ce6" office:value-type="float" office:value="422" calcext:value-type="float">
            <text:p>422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8179.3" calcext:value-type="float">
            <text:p>8,179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399.5" calcext:value-type="float">
            <text:p>8,399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431.85" calcext:value-type="float">
            <text:p>8,431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416.8" calcext:value-type="float">
            <text:p>2,416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903.85" calcext:value-type="float" table:number-columns-spanned="2" table:number-rows-spanned="1">
            <text:p>41,903.8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1T15:27:39</meta:creation-date>
    <dc:creator>中央銀行</dc:creator>
    <dc:date>2008-04-11T15:27:5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