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02</text:p>
          </table:table-cell>
          <table:table-cell table:style-name="ce10" office:value-type="float" office:value="1054.2" calcext:value-type="float">
            <text:p>1,054.20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6" office:value-type="float" office:value="589" calcext:value-type="float">
            <text:p>589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6" office:value-type="float" office:value="645.5" calcext:value-type="float">
            <text:p>64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546.55" calcext:value-type="float">
            <text:p>546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6" office:value-type="float" office:value="592" calcext:value-type="float">
            <text:p>592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425" calcext:value-type="float">
            <text:p>1,425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0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4071.2" calcext:value-type="float">
            <text:p>14,071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5272" calcext:value-type="float">
            <text:p>5,27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875.35" calcext:value-type="float">
            <text:p>6,875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0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0694.95" calcext:value-type="float" table:number-columns-spanned="2" table:number-rows-spanned="1">
            <text:p>40,694.95</text:p>
          </table:table-cell>
          <table:covered-table-cell table:style-name="ce1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01T15:06:44</meta:creation-date>
    <dc:creator>中央銀行</dc:creator>
    <dc:date>2008-04-01T15:07:24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