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3/29</text:p>
          </table:table-cell>
          <table:table-cell table:style-name="ce6" office:value-type="float" office:value="161" calcext:value-type="float">
            <text:p>161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4/01</text:p>
          </table:table-cell>
          <table:table-cell table:style-name="ce6" office:value-type="float" office:value="104.5" calcext:value-type="float">
            <text:p>104.5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5/01</text:p>
          </table:table-cell>
          <table:table-cell table:style-name="ce6" office:value-type="float" office:value="46" calcext:value-type="float">
            <text:p>46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30"/>
          <table:table-cell table:style-name="ce6" office:value-type="string" calcext:value-type="string">
            <text:p>097/07/02</text:p>
          </table:table-cell>
          <table:table-cell table:style-name="ce6" office:value-type="float" office:value="546.55" calcext:value-type="float">
            <text:p>546.55</text:p>
          </table:table-cell>
          <table:table-cell table:style-name="ce14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6" office:value-type="float" office:value="564" calcext:value-type="float">
            <text:p>564</text:p>
          </table:table-cell>
          <table:covered-table-cell table:style-name="ce15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54.2" calcext:value-type="float">
            <text:p>1,054.2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425" calcext:value-type="float">
            <text:p>1,42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6" office:value-type="float" office:value="351.1" calcext:value-type="float">
            <text:p>351.1</text:p>
          </table:table-cell>
          <table:covered-table-cell table:style-name="ce15"/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78" calcext:value-type="float">
            <text:p>1,178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560.5" calcext:value-type="float">
            <text:p>560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1222" calcext:value-type="float">
            <text:p>1,222.0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30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76.1" calcext:value-type="float">
            <text:p>1,076.1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3509.7" calcext:value-type="float">
            <text:p>13,509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542" calcext:value-type="float">
            <text:p>4,54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622.4" calcext:value-type="float">
            <text:p>4,622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468.35" calcext:value-type="float">
            <text:p>6,468.3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17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0/09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1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2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966" calcext:value-type="float">
            <text:p>3,96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441" calcext:value-type="float">
            <text:p>1,441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625.55" calcext:value-type="float" table:number-columns-spanned="2" table:number-rows-spanned="1">
            <text:p>39,625.55</text:p>
          </table:table-cell>
          <table:covered-table-cell table:style-name="ce1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28T13:47:12</meta:creation-date>
    <dc:creator>中央銀行</dc:creator>
    <dc:date>2008-03-28T13:49:06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