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08</text:p>
          </table:table-cell>
          <table:table-cell table:style-name="ce6" office:value-type="float" office:value="151" calcext:value-type="float">
            <text:p>151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5/01</text:p>
          </table:table-cell>
          <table:table-cell table:style-name="ce6" office:value-type="float" office:value="776" calcext:value-type="float">
            <text:p>776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3"/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0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10" office:value-type="float" office:value="1416.5" calcext:value-type="float">
            <text:p>1,416.5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03</text:p>
          </table:table-cell>
          <table:table-cell table:style-name="ce6" office:value-type="float" office:value="253.5" calcext:value-type="float">
            <text:p>253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355.2" calcext:value-type="float">
            <text:p>1,355.2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6" office:value-type="float" office:value="314.1" calcext:value-type="float">
            <text:p>314.1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6" office:value-type="float" office:value="635.9" calcext:value-type="float">
            <text:p>635.9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6" office:value-type="float" office:value="266" calcext:value-type="float">
            <text:p>266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6" office:value-type="float" office:value="543" calcext:value-type="float">
            <text:p>543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6" office:value-type="float" office:value="312.6" calcext:value-type="float">
            <text:p>312.6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49" calcext:value-type="float">
            <text:p>349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6" office:value-type="float" office:value="576" calcext:value-type="float">
            <text:p>576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6" office:value-type="float" office:value="229.5" calcext:value-type="float">
            <text:p>229.5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0" office:value-type="float" office:value="1222" calcext:value-type="float">
            <text:p>1,222.00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6" office:value-type="float" office:value="816" calcext:value-type="float">
            <text:p>81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1449" calcext:value-type="float">
            <text:p>11,44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636.5" calcext:value-type="float">
            <text:p>6,63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696.4" calcext:value-type="float">
            <text:p>4,696.4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660.85" calcext:value-type="float">
            <text:p>7,660.8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1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7/12/10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style-name="ce16" office:value-type="string" calcext:value-type="string" table:number-columns-spanned="1" table:number-rows-spanned="19">
            <text:p>098/03/09</text:p>
          </table:table-cell>
          <table:table-cell table:style-name="ce17" office:value-type="float" office:value="1000" calcext:value-type="float" table:number-columns-spanned="1" table:number-rows-spanned="19">
            <text:p>1,000.00</text:p>
          </table:table-cell>
          <table:table-cell table:style-name="ce14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814" calcext:value-type="float">
            <text:p>1,814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706.5" calcext:value-type="float">
            <text:p>1,706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0929.25" calcext:value-type="float" table:number-columns-spanned="2" table:number-rows-spanned="1">
            <text:p>40,929.25</text:p>
          </table:table-cell>
          <table:covered-table-cell table:style-name="ce11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07T15:38:01</meta:creation-date>
    <dc:creator>中央銀行</dc:creator>
    <dc:date>2008-04-07T15:38:21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