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27</text:p>
          </table:table-cell>
          <table:table-cell table:style-name="ce11" office:value-type="float" office:value="1111.8" calcext:value-type="float">
            <text:p>1,111.8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501.85" calcext:value-type="float">
            <text:p>2,501.8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30" calcext:value-type="float">
            <text:p>63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2207.5" calcext:value-type="float">
            <text:p>2,20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42.8" calcext:value-type="float">
            <text:p>3,64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340.1" calcext:value-type="float">
            <text:p>35,34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48.2" calcext:value-type="float">
            <text:p>8,04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07.5" calcext:value-type="float">
            <text:p>6,30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7.2" calcext:value-type="float">
            <text:p>1,497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672.95" calcext:value-type="float" table:number-columns-spanned="2" table:number-rows-spanned="1">
            <text:p>58,672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26T14:15:25</meta:creation-date>
    <dc:creator>中央銀行</dc:creator>
    <dc:date>2010-01-26T14:15:38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