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8</text:p>
          </table:table-cell>
          <table:table-cell table:style-name="ce11" office:value-type="float" office:value="2143.5" calcext:value-type="float">
            <text:p>2,143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63.5" calcext:value-type="float">
            <text:p>11,9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766.5" calcext:value-type="float">
            <text:p>25,7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22" calcext:value-type="float">
            <text:p>6,2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1.5" calcext:value-type="float">
            <text:p>2,8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616" calcext:value-type="float" table:number-columns-spanned="2" table:number-rows-spanned="1">
            <text:p>69,61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7T13:28:52</meta:creation-date>
    <dc:creator>中央銀行</dc:creator>
    <dc:date>2011-05-17T13:29:1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