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15</text:p>
          </table:table-cell>
          <table:table-cell table:style-name="ce12" office:value-type="float" office:value="977.5" calcext:value-type="float">
            <text:p><text:s/>977.5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10/01</text:p>
          </table:table-cell>
          <table:table-cell table:style-name="ce12" office:value-type="float" office:value="252" calcext:value-type="float">
            <text:p><text:s/>252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11/01</text:p>
          </table:table-cell>
          <table:table-cell table:style-name="ce12" office:value-type="float" office:value="27" calcext:value-type="float">
            <text:p><text:s/>27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12/03</text:p>
          </table:table-cell>
          <table:table-cell table:style-name="ce12" office:value-type="float" office:value="222" calcext:value-type="float">
            <text:p><text:s/>222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1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2461" calcext:value-type="float">
            <text:p><text:s/>2,461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08.8" calcext:value-type="float">
            <text:p><text:s/>108.8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248" calcext:value-type="float">
            <text:p><text:s/>248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2489" calcext:value-type="float">
            <text:p><text:s/>2,48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80" calcext:value-type="float">
            <text:p><text:s/>180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02" calcext:value-type="float">
            <text:p><text:s/>502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3629" calcext:value-type="float">
            <text:p><text:s/>3,629.0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3405.5" calcext:value-type="float">
            <text:p><text:s/>3,405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45.9" calcext:value-type="float">
            <text:p><text:s/>145.9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57" calcext:value-type="float">
            <text:p><text:s/>157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436" calcext:value-type="float">
            <text:p><text:s/>436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544" calcext:value-type="float">
            <text:p><text:s/>544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37" calcext:value-type="float">
            <text:p><text:s/>137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2770" calcext:value-type="float">
            <text:p><text:s/>2,770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2030" calcext:value-type="float">
            <text:p><text:s/>2,030.0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515" calcext:value-type="float">
            <text:p><text:s/>515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0.8" calcext:value-type="float">
            <text:p><text:s/>20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328" calcext:value-type="float">
            <text:p><text:s/>2,328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895" calcext:value-type="float">
            <text:p><text:s/>2,895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12" calcext:value-type="float">
            <text:p><text:s/>312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67.5" calcext:value-type="float">
            <text:p><text:s/>167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.5" calcext:value-type="float">
            <text:p><text:s/>64.5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43.8" calcext:value-type="float">
            <text:p><text:s/>243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3378.7" calcext:value-type="float">
            <text:p><text:s/>3,378.7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14" calcext:value-type="float">
            <text:p><text:s/>3,714.0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" calcext:value-type="float">
            <text:p><text:s/>246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351" calcext:value-type="float">
            <text:p><text:s/>351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57" calcext:value-type="float">
            <text:p><text:s/>657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990" calcext:value-type="float">
            <text:p><text:s/>2,99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686.5" calcext:value-type="float">
            <text:p><text:s/>3,686.5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48.5" calcext:value-type="float">
            <text:p><text:s/>848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41" calcext:value-type="float">
            <text:p><text:s/>141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235.5" calcext:value-type="float">
            <text:p><text:s/>3,235.5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90" calcext:value-type="float">
            <text:p><text:s/>190.0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97" calcext:value-type="float">
            <text:p><text:s/>197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4" calcext:value-type="float">
            <text:p><text:s/>104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66.8" calcext:value-type="float">
            <text:p><text:s/>66.8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50.5" calcext:value-type="float">
            <text:p><text:s/>150.5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1.5" calcext:value-type="float">
            <text:p><text:s/>15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69" calcext:value-type="float">
            <text:p><text:s/>16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440.7" calcext:value-type="float">
            <text:p><text:s/>24,440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645.5" calcext:value-type="float">
            <text:p><text:s/>24,64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37" calcext:value-type="float">
            <text:p><text:s/>4,43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49.3" calcext:value-type="float">
            <text:p><text:s/>2,949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8.2" calcext:value-type="float">
            <text:p><text:s/>1,458.2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4/08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5/06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6/10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6.1" calcext:value-type="float">
            <text:p><text:s/>1,426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945.8" calcext:value-type="float" table:number-columns-spanned="2" table:number-rows-spanned="1">
            <text:p>66,945.80</text:p>
          </table:table-cell>
          <table:covered-table-cell table:style-name="ce20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9-14T13:38:44</meta:creation-date>
    <dc:creator>CBC</dc:creator>
    <dc:date>2012-09-14T13:39:33</dc:date>
    <meta:document-statistic meta:table-count="3" meta:cell-count="334" meta:object-count="1"/>
    <meta:generator>NDC_ODF_Application_Tools/1.0.3$Windows_X86_64 LibreOffice_project/8ad3e16aadc5e73175a2d44b1abec8638aa18880</meta:generator>
  </office:meta>
</office:document-meta>
</file>