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2807" calcext:value-type="float" table:number-columns-spanned="2" table:number-rows-spanned="1">
            <text:p>2,807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2843" calcext:value-type="float" table:number-columns-spanned="2" table:number-rows-spanned="1">
            <text:p>2,843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85.8" calcext:value-type="float" table:number-columns-spanned="2" table:number-rows-spanned="1">
            <text:p>27,88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02.5" calcext:value-type="float">
            <text:p>22,30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9" calcext:value-type="float">
            <text:p>2,0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0" calcext:value-type="float">
            <text:p>1,7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19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3T14:50:54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