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25</text:p>
          </table:table-cell>
          <table:table-cell table:style-name="ce13" office:value-type="float" office:value="204" calcext:value-type="float">
            <text:p><text:s/>204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691.1" calcext:value-type="float">
            <text:p><text:s/>12,691.1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9551.6" calcext:value-type="float">
            <text:p><text:s/>39,551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88.5" calcext:value-type="float">
            <text:p><text:s/>1,688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83" calcext:value-type="float">
            <text:p><text:s/>1,38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79.5" calcext:value-type="float" table:number-columns-spanned="2" table:number-rows-spanned="1">
            <text:p>68,479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22T13:37:28</meta:creation-date>
    <dc:creator>陳勝傑</dc:creator>
    <dc:date>2014-08-22T16:09:27</dc:date>
    <meta:print-date>2014-08-22T13:37:54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