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2 </text:p>
          </table:table-cell>
          <table:covered-table-cell table:style-name="ce10"/>
          <table:table-cell table:style-name="ce32" office:value-type="float" office:value="6716310" calcext:value-type="float">
            <text:p><text:s text:c="2"/>6,716,310 </text:p>
          </table:table-cell>
          <table:table-cell table:style-name="ce32" office:value-type="float" office:value="5244341" calcext:value-type="float">
            <text:p><text:s text:c="2"/>5,244,341 </text:p>
          </table:table-cell>
          <table:table-cell table:style-name="ce32" office:value-type="float" office:value="463334" calcext:value-type="float">
            <text:p><text:s text:c="2"/>463,334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33676" calcext:value-type="float">
            <text:p><text:s text:c="2"/>733,676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99744" calcext:value-type="float">
            <text:p><text:s text:c="2"/>1,399,744 </text:p>
          </table:table-cell>
          <table:table-cell table:style-name="ce77" office:value-type="string" calcext:value-type="string">
            <text:p><text:s/>Feb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34" calcext:value-type="float">
            <text:p><text:s text:c="2"/>6,713,634 </text:p>
          </table:table-cell>
          <table:table-cell table:style-name="ce32" office:value-type="float" office:value="5250654" calcext:value-type="float">
            <text:p><text:s text:c="2"/>5,250,654 </text:p>
          </table:table-cell>
          <table:table-cell table:style-name="ce32" office:value-type="float" office:value="453937" calcext:value-type="float">
            <text:p><text:s text:c="2"/>453,937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34715" calcext:value-type="float">
            <text:p><text:s text:c="2"/>734,71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04131" calcext:value-type="float">
            <text:p><text:s text:c="2"/>1,404,13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28257" calcext:value-type="float">
            <text:p><text:s text:c="2"/>6,728,257 </text:p>
          </table:table-cell>
          <table:table-cell table:style-name="ce32" office:value-type="float" office:value="5267510" calcext:value-type="float">
            <text:p><text:s text:c="2"/>5,267,510 </text:p>
          </table:table-cell>
          <table:table-cell table:style-name="ce32" office:value-type="float" office:value="444366" calcext:value-type="float">
            <text:p><text:s text:c="2"/>444,366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25" calcext:value-type="float">
            <text:p><text:s text:c="2"/>742,525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04979" calcext:value-type="float">
            <text:p><text:s text:c="2"/>1,404,979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51687" calcext:value-type="float">
            <text:p><text:s text:c="2"/>6,751,687 </text:p>
          </table:table-cell>
          <table:table-cell table:style-name="ce32" office:value-type="float" office:value="5290918" calcext:value-type="float">
            <text:p><text:s text:c="2"/>5,290,918 </text:p>
          </table:table-cell>
          <table:table-cell table:style-name="ce32" office:value-type="float" office:value="434386" calcext:value-type="float">
            <text:p><text:s text:c="2"/>434,386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54" calcext:value-type="float">
            <text:p><text:s text:c="2"/>752,8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19785" calcext:value-type="float">
            <text:p><text:s text:c="2"/>1,419,78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4132" calcext:value-type="float">
            <text:p><text:s text:c="2"/>6,844,132 </text:p>
          </table:table-cell>
          <table:table-cell table:style-name="ce32" office:value-type="float" office:value="5438056" calcext:value-type="float">
            <text:p><text:s text:c="2"/>5,438,056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183" calcext:value-type="float">
            <text:p><text:s text:c="2"/>88,183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5778" calcext:value-type="float">
            <text:p><text:s text:c="2"/>755,778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3008" calcext:value-type="float">
            <text:p><text:s text:c="2"/>1,453,008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6950" calcext:value-type="float">
            <text:p><text:s text:c="2"/>6,816,950 </text:p>
          </table:table-cell>
          <table:table-cell table:style-name="ce32" office:value-type="float" office:value="5424495" calcext:value-type="float">
            <text:p><text:s text:c="2"/>5,424,495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299" calcext:value-type="float">
            <text:p><text:s text:c="2"/>88,299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51945" calcext:value-type="float">
            <text:p><text:s text:c="2"/>751,945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2736" calcext:value-type="float">
            <text:p><text:s text:c="2"/>1,452,736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09230" calcext:value-type="float">
            <text:p><text:s text:c="2"/>6,809,230 </text:p>
          </table:table-cell>
          <table:table-cell table:style-name="ce32" office:value-type="float" office:value="5426097" calcext:value-type="float">
            <text:p><text:s text:c="2"/>5,426,097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325" calcext:value-type="float">
            <text:p><text:s text:c="2"/>89,325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51908" calcext:value-type="float">
            <text:p><text:s text:c="2"/>751,908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3203" calcext:value-type="float">
            <text:p><text:s text:c="2"/>1,453,20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4929" calcext:value-type="float">
            <text:p><text:s text:c="2"/>6,814,929 </text:p>
          </table:table-cell>
          <table:table-cell table:style-name="ce32" office:value-type="float" office:value="5438892" calcext:value-type="float">
            <text:p><text:s text:c="2"/>5,438,892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333" calcext:value-type="float">
            <text:p><text:s text:c="2"/>90,333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3186" calcext:value-type="float">
            <text:p><text:s text:c="2"/>753,186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6196" calcext:value-type="float">
            <text:p><text:s text:c="2"/>1,456,196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5577" calcext:value-type="float">
            <text:p><text:s text:c="2"/>6,835,577 </text:p>
          </table:table-cell>
          <table:table-cell table:style-name="ce32" office:value-type="float" office:value="5459238" calcext:value-type="float">
            <text:p><text:s text:c="2"/>5,459,238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1978" calcext:value-type="float">
            <text:p><text:s text:c="2"/>91,978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61417" calcext:value-type="float">
            <text:p><text:s text:c="2"/>761,417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3196" calcext:value-type="float">
            <text:p><text:s text:c="2"/>1,463,196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6533" calcext:value-type="float">
            <text:p><text:s text:c="2"/>6,856,533 </text:p>
          </table:table-cell>
          <table:table-cell table:style-name="ce32" office:value-type="float" office:value="5479312" calcext:value-type="float">
            <text:p><text:s text:c="2"/>5,479,312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3625" calcext:value-type="float">
            <text:p><text:s text:c="2"/>93,62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6679" calcext:value-type="float">
            <text:p><text:s text:c="2"/>766,67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4307" calcext:value-type="float">
            <text:p><text:s text:c="2"/>1,474,30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0946" calcext:value-type="float">
            <text:p><text:s text:c="2"/>6,870,946 </text:p>
          </table:table-cell>
          <table:table-cell table:style-name="ce32" office:value-type="float" office:value="5502296" calcext:value-type="float">
            <text:p><text:s text:c="2"/>5,502,296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5474" calcext:value-type="float">
            <text:p><text:s text:c="2"/>95,474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6326" calcext:value-type="float">
            <text:p><text:s text:c="2"/>766,326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2515" calcext:value-type="float">
            <text:p><text:s text:c="2"/>1,482,515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6524" calcext:value-type="float">
            <text:p><text:s text:c="2"/>6,876,524 </text:p>
          </table:table-cell>
          <table:table-cell table:style-name="ce32" office:value-type="float" office:value="5514741" calcext:value-type="float">
            <text:p><text:s text:c="2"/>5,514,74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6416" calcext:value-type="float">
            <text:p><text:s text:c="2"/>96,416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6299" calcext:value-type="float">
            <text:p><text:s text:c="2"/>766,299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8969" calcext:value-type="float">
            <text:p><text:s text:c="2"/>1,478,96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9 </text:p>
          </table:table-cell>
          <table:covered-table-cell table:style-name="ce10"/>
          <table:table-cell table:style-name="ce32" office:value-type="float" office:value="6900011" calcext:value-type="float">
            <text:p><text:s text:c="2"/>6,900,011 </text:p>
          </table:table-cell>
          <table:table-cell table:style-name="ce32" office:value-type="float" office:value="5541260" calcext:value-type="float">
            <text:p><text:s text:c="2"/>5,541,260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7627" calcext:value-type="float">
            <text:p><text:s text:c="2"/>97,627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7848" calcext:value-type="float">
            <text:p><text:s text:c="2"/>767,848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0 </text:p>
          </table:table-cell>
          <table:covered-table-cell table:style-name="ce10"/>
          <table:table-cell table:style-name="ce32" office:value-type="float" office:value="6919030" calcext:value-type="float">
            <text:p><text:s text:c="2"/>6,919,030 </text:p>
          </table:table-cell>
          <table:table-cell table:style-name="ce32" office:value-type="float" office:value="5560923" calcext:value-type="float">
            <text:p><text:s text:c="2"/>5,560,923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71172" calcext:value-type="float">
            <text:p><text:s text:c="2"/>771,172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3051" calcext:value-type="float">
            <text:p><text:s text:c="2"/>6,953,051 </text:p>
          </table:table-cell>
          <table:table-cell table:style-name="ce32" office:value-type="float" office:value="5594749" calcext:value-type="float">
            <text:p><text:s text:c="2"/>5,594,749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6805" calcext:value-type="float">
            <text:p><text:s text:c="2"/>776,805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3-12-18T09:42:47</dc:date>
    <meta:print-date>2013-11-20T09:21:02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