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4.92mm" fo:break-before="auto" style:use-optimal-row-height="false"/>
    </style:style>
    <style:style style:name="ro10" style:family="table-row">
      <style:table-row-properties style:row-height="3.02mm" fo:break-before="auto" style:use-optimal-row-height="false"/>
    </style:style>
    <style:style style:name="ro11" style:family="table-row">
      <style:table-row-properties style:row-height="5.13mm" fo:break-before="auto" style:use-optimal-row-height="false"/>
    </style:style>
    <style:style style:name="ro12" style:family="table-row">
      <style:table-row-properties style:row-height="5.98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8mm" fo:break-before="auto" style:use-optimal-row-height="false"/>
    </style:style>
    <style:style style:name="ro16" style:family="table-row">
      <style:table-row-properties style:row-height="3.76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1.75mm" fo:break-before="auto" style:use-optimal-row-height="false"/>
    </style:style>
    <style:style style:name="ro19" style:family="table-row">
      <style:table-row-properties style:row-height="3.28mm" fo:break-before="auto" style:use-optimal-row-height="false"/>
    </style:style>
    <style:style style:name="ro20" style:family="table-row">
      <style:table-row-properties style:row-height="1.27mm" fo:break-before="auto" style:use-optimal-row-height="false"/>
    </style:style>
    <style:style style:name="ro21" style:family="table-row">
      <style:table-row-properties style:row-height="3.92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25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6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0" office:value-type="string" calcext:value-type="string">
            <text:p>營業</text:p>
          </table:table-cell>
          <table:table-cell table:style-name="ce26" office:value-type="string" calcext:value-type="string" table:number-columns-spanned="6" table:number-rows-spanned="1">
            <text:p>交<text:span text:style-name="T12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1" office:value-type="string" calcext:value-type="string" table:number-columns-spanned="6" table:number-rows-spanned="1">
            <text:p>存<text:span text:style-name="T12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7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1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6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7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8"/>
          <table:table-cell table:style-name="ce19"/>
          <table:table-cell table:style-name="ce42"/>
          <table:table-cell table:style-name="ce47"/>
          <table:table-cell table:style-name="ce57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8"/>
          <table:table-cell table:style-name="ce68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9" office:value-type="float" office:value="0.87" calcext:value-type="float">
            <text:p>0.8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9" office:value-type="float" office:value="0.61" calcext:value-type="float">
            <text:p>0.61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7]-[.J6])/[.J6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9" office:value-type="float" office:value="0.47" calcext:value-type="float">
            <text:p>0.47 </text:p>
          </table:table-cell>
          <table:table-cell table:style-name="ce35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8]-[.J7])/[.J7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9" office:value-type="float" office:value="0.388333333333333" calcext:value-type="float">
            <text:p>0.3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9]-[.J8])/[.J8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9" office:value-type="float" office:value="0.4025" calcext:value-type="float">
            <text:p>0.40 </text:p>
          </table:table-cell>
          <table:table-cell table:style-name="ce35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0]-[.J9])/[.J9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9" office:value-type="float" office:value="0.49" calcext:value-type="float">
            <text:p>0.4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1]-[.J10])/[.J10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9" office:value-type="float" office:value="0.43" calcext:value-type="float">
            <text:p>0.4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2]-[.J11])/[.J11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9" office:value-type="float" office:value="0.379958550840423" calcext:value-type="float">
            <text:p>0.38 </text:p>
          </table:table-cell>
          <table:table-cell table:style-name="ce35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3]-[.J12])/[.J12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9" office:value-type="float" office:value="0.3" calcext:value-type="float">
            <text:p>0.3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4]-[.J13])/[.J13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5]-[.J14])/[.J14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6]-[.J15])/[.J15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7]-[.J16])/[.J16]*100" office:value-type="float" office:value="-4.81038818187592" calcext:value-type="float">
            <text:p>-4.81 </text:p>
          </table:table-cell>
          <table:table-cell table:style-name="ce48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0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0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0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0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0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0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0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0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0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0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0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0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17<text:span text:style-name="T10">（</text:span><text:span text:style-name="T5">2</text:span><text:span text:style-name="T11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9" table:formula="of:=([.G34]-[.G32])/[.G32]*100" office:value-type="float" office:value="41.6576304022645" calcext:value-type="float">
            <text:p>41.66 </text:p>
          </table:table-cell>
          <table:table-cell table:style-name="ce59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9" table:formula="of:=([.J34]-[.J32])/[.J32]*100" office:value-type="float" office:value="7.8523036855542" calcext:value-type="float">
            <text:p>7.85 </text:p>
          </table:table-cell>
          <table:table-cell table:style-name="ce70" table:formula="of:=([.J34]-[.J18])/[.J18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9" table:formula="of:=([.M34]-[.M32])/[.M32]*100" office:value-type="float" office:value="13.3418120155039" calcext:value-type="float">
            <text:p>13.34 </text:p>
          </table:table-cell>
          <table:table-cell table:style-name="ce59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9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9" table:formula="of:=([.G35]-[.G34])/[.G34]*100" office:value-type="float" office:value="-23.7903088254296" calcext:value-type="float">
            <text:p>-23.79 </text:p>
          </table:table-cell>
          <table:table-cell table:style-name="ce59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9" table:formula="of:=([.J35]-[.J34])/[.J34]*100" office:value-type="float" office:value="-11.078095073479" calcext:value-type="float">
            <text:p>-11.08 </text:p>
          </table:table-cell>
          <table:table-cell table:style-name="ce70" table:formula="of:=([.J35]-[.J19])/[.J19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9" table:formula="of:=([.M35]-[.M34])/[.M34]*100" office:value-type="float" office:value="-13.8498530590435" calcext:value-type="float">
            <text:p>-13.85 </text:p>
          </table:table-cell>
          <table:table-cell table:style-name="ce59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9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3<text:span text:style-name="T10">（</text:span><text:span text:style-name="T5">0</text:span><text:span text:style-name="T11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9" table:formula="of:=([.G36]-[.G35])/[.G35]*100" office:value-type="float" office:value="-8.28396521138373" calcext:value-type="float">
            <text:p>-8.28 </text:p>
          </table:table-cell>
          <table:table-cell table:style-name="ce59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9" table:formula="of:=([.J36]-[.J35])/[.J35]*100" office:value-type="float" office:value="3.11566508208296" calcext:value-type="float">
            <text:p>3.12 </text:p>
          </table:table-cell>
          <table:table-cell table:style-name="ce70" table:formula="of:=([.J36]-[.J20])/[.J20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9" table:formula="of:=([.M36]-[.M35])/[.M35]*100" office:value-type="float" office:value="-3.16318303045339" calcext:value-type="float">
            <text:p>-3.16 </text:p>
          </table:table-cell>
          <table:table-cell table:style-name="ce59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9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9" table:formula="of:=([.G38]-[.G36])/[.G36]*100" office:value-type="float" office:value="34.1384748413101" calcext:value-type="float">
            <text:p>34.14 </text:p>
          </table:table-cell>
          <table:table-cell table:style-name="ce59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9" table:formula="of:=([.J38]-[.J36])/[.J36]*100" office:value-type="float" office:value="10.7843572104782" calcext:value-type="float">
            <text:p>10.78 </text:p>
          </table:table-cell>
          <table:table-cell table:style-name="ce70" table:formula="of:=([.J38]-[.J22])/[.J22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9" table:formula="of:=([.M38]-[.M36])/[.M36]*100" office:value-type="float" office:value="24.2618330878114" calcext:value-type="float">
            <text:p>24.26 </text:p>
          </table:table-cell>
          <table:table-cell table:style-name="ce59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9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9" table:formula="of:=([.G39]-[.G38])/[.G38]*100" office:value-type="float" office:value="-8.95238016484885" calcext:value-type="float">
            <text:p>-8.95 </text:p>
          </table:table-cell>
          <table:table-cell table:style-name="ce59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9" table:formula="of:=([.J39]-[.J38])/[.J38]*100" office:value-type="float" office:value="0.673809510404292" calcext:value-type="float">
            <text:p>0.67 </text:p>
          </table:table-cell>
          <table:table-cell table:style-name="ce70" table:formula="of:=([.J39]-[.J23])/[.J23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9" table:formula="of:=([.M39]-[.M38])/[.M38]*100" office:value-type="float" office:value="-10.0561826709963" calcext:value-type="float">
            <text:p>-10.06 </text:p>
          </table:table-cell>
          <table:table-cell table:style-name="ce59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9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9" table:formula="of:=([.G40]-[.G39])/[.G39]*100" office:value-type="float" office:value="-27.6501908615142" calcext:value-type="float">
            <text:p>-27.65 </text:p>
          </table:table-cell>
          <table:table-cell table:style-name="ce59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9" table:formula="of:=([.J40]-[.J39])/[.J39]*100" office:value-type="float" office:value="-17.074381685385" calcext:value-type="float">
            <text:p>-17.07 </text:p>
          </table:table-cell>
          <table:table-cell table:style-name="ce70" table:formula="of:=([.J40]-[.J24])/[.J24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9" table:formula="of:=([.M40]-[.M39])/[.M39]*100" office:value-type="float" office:value="-18.9054441260745" calcext:value-type="float">
            <text:p>-18.91 </text:p>
          </table:table-cell>
          <table:table-cell table:style-name="ce59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9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9" table:formula="of:=([.G42]-[.G40])/[.G40]*100" office:value-type="float" office:value="67.3540986066877" calcext:value-type="float">
            <text:p>67.35 </text:p>
          </table:table-cell>
          <table:table-cell table:style-name="ce59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9" table:formula="of:=([.J42]-[.J40])/[.J40]*100" office:value-type="float" office:value="33.7976960952914" calcext:value-type="float">
            <text:p>33.80 </text:p>
          </table:table-cell>
          <table:table-cell table:style-name="ce70" table:formula="of:=([.J42]-[.J26])/[.J26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9" table:formula="of:=([.M42]-[.M40])/[.M40]*100" office:value-type="float" office:value="55.5084446328881" calcext:value-type="float">
            <text:p>55.51 </text:p>
          </table:table-cell>
          <table:table-cell table:style-name="ce59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9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892710" calcext:value-type="float">
            <text:p>9,892,710 </text:p>
          </table:table-cell>
          <table:table-cell table:style-name="ce59" table:formula="of:=([.G43]-[.G42])/[.G42]*100" office:value-type="float" office:value="-17.5505056503271" calcext:value-type="float">
            <text:p>-17.55 </text:p>
          </table:table-cell>
          <table:table-cell table:style-name="ce59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9" table:formula="of:=([.J43]-[.J42])/[.J42]*100" office:value-type="float" office:value="-12.915382517349" calcext:value-type="float">
            <text:p>-12.92 </text:p>
          </table:table-cell>
          <table:table-cell table:style-name="ce70" table:formula="of:=([.J43]-[.J27])/[.J27]*100" office:value-type="float" office:value="-18.3007391037756" calcext:value-type="float">
            <text:p>-18.30 </text:p>
          </table:table-cell>
          <table:table-cell table:style-name="ce49" office:value-type="float" office:value="18272" calcext:value-type="float">
            <text:p>18,272 </text:p>
          </table:table-cell>
          <table:table-cell table:style-name="ce59" table:formula="of:=([.M43]-[.M42])/[.M42]*100" office:value-type="float" office:value="-16.9680996091975" calcext:value-type="float">
            <text:p>-16.97 </text:p>
          </table:table-cell>
          <table:table-cell table:style-name="ce59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9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7413264" calcext:value-type="float">
            <text:p>7,413,264 </text:p>
          </table:table-cell>
          <table:table-cell table:style-name="ce59" table:formula="of:=([.G44]-[.G43])/[.G43]*100" office:value-type="float" office:value="-25.0633648413832" calcext:value-type="float">
            <text:p>-25.06 </text:p>
          </table:table-cell>
          <table:table-cell table:style-name="ce59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9" table:formula="of:=([.J44]-[.J43])/[.J43]*100" office:value-type="float" office:value="-14.4008586815457" calcext:value-type="float">
            <text:p>-14.40 </text:p>
          </table:table-cell>
          <table:table-cell table:style-name="ce70" table:formula="of:=([.J44]-[.J28])/[.J28]*100" office:value-type="float" office:value="-19.9821931091781" calcext:value-type="float">
            <text:p>-19.98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59" table:formula="of:=([.M44]-[.M43])/[.M43]*100" office:value-type="float" office:value="-25.3885726795096" calcext:value-type="float">
            <text:p>-25.39 </text:p>
          </table:table-cell>
          <table:table-cell table:style-name="ce59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9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50489" calcext:value-type="float">
            <text:p>11,950,489 </text:p>
          </table:table-cell>
          <table:table-cell table:style-name="ce59" table:formula="of:=([.G46]-[.G44])/[.G44]*100" office:value-type="float" office:value="61.2041470531739" calcext:value-type="float">
            <text:p>61.20 </text:p>
          </table:table-cell>
          <table:table-cell table:style-name="ce59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9" table:formula="of:=([.J46]-[.J44])/[.J44]*100" office:value-type="float" office:value="28.7852071010363" calcext:value-type="float">
            <text:p>28.79 </text:p>
          </table:table-cell>
          <table:table-cell table:style-name="ce70" table:formula="of:=([.J46]-[.J30])/[.J30]*100" office:value-type="float" office:value="12.7810144779738" calcext:value-type="float">
            <text:p>12.78 </text:p>
          </table:table-cell>
          <table:table-cell table:style-name="ce49" office:value-type="float" office:value="21325" calcext:value-type="float">
            <text:p>21,325 </text:p>
          </table:table-cell>
          <table:table-cell table:style-name="ce59" table:formula="of:=([.M46]-[.M44])/[.M44]*100" office:value-type="float" office:value="56.4219174062936" calcext:value-type="float">
            <text:p>56.42 </text:p>
          </table:table-cell>
          <table:table-cell table:style-name="ce59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9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685929" calcext:value-type="float">
            <text:p>9,685,929 </text:p>
          </table:table-cell>
          <table:table-cell table:style-name="ce59" table:formula="of:=([.G47]-[.G46])/[.G46]*100" office:value-type="float" office:value="-18.9495174632603" calcext:value-type="float">
            <text:p>-18.95 </text:p>
          </table:table-cell>
          <table:table-cell table:style-name="ce59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9" table:formula="of:=([.J47]-[.J46])/[.J46]*100" office:value-type="float" office:value="-11.548269028494" calcext:value-type="float">
            <text:p>-11.55 </text:p>
          </table:table-cell>
          <table:table-cell table:style-name="ce70" table:formula="of:=([.J47]-[.J31])/[.J31]*100" office:value-type="float" office:value="-4.79396487632367" calcext:value-type="float">
            <text:p>-4.79 </text:p>
          </table:table-cell>
          <table:table-cell table:style-name="ce49" office:value-type="float" office:value="17519" calcext:value-type="float">
            <text:p>17,519 </text:p>
          </table:table-cell>
          <table:table-cell table:style-name="ce59" table:formula="of:=([.M47]-[.M46])/[.M46]*100" office:value-type="float" office:value="-17.8475967174678" calcext:value-type="float">
            <text:p>-17.85 </text:p>
          </table:table-cell>
          <table:table-cell table:style-name="ce59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9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338116" calcext:value-type="float">
            <text:p>7,338,116 </text:p>
          </table:table-cell>
          <table:table-cell table:style-name="ce59" table:formula="of:=([.G48]-[.G47])/[.G47]*100" office:value-type="float" office:value="-24.2394198842465" calcext:value-type="float">
            <text:p>-24.24 </text:p>
          </table:table-cell>
          <table:table-cell table:style-name="ce59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9" table:formula="of:=([.J48]-[.J47])/[.J47]*100" office:value-type="float" office:value="-6.99446906010956" calcext:value-type="float">
            <text:p>-6.99 </text:p>
          </table:table-cell>
          <table:table-cell table:style-name="ce70" table:formula="of:=([.J48]-[.J32])/[.J32]*100" office:value-type="float" office:value="-3.35328889878862" calcext:value-type="float">
            <text:p>-3.35 </text:p>
          </table:table-cell>
          <table:table-cell table:style-name="ce49" office:value-type="float" office:value="13725" calcext:value-type="float">
            <text:p>13,725 </text:p>
          </table:table-cell>
          <table:table-cell table:style-name="ce59" table:formula="of:=([.M48]-[.M47])/[.M47]*100" office:value-type="float" office:value="-21.6564872424225" calcext:value-type="float">
            <text:p>-21.66 </text:p>
          </table:table-cell>
          <table:table-cell table:style-name="ce59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9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9" office:value-type="float" office:value="0.174434492149731" calcext:value-type="float">
            <text:p>0.17 </text:p>
          </table:table-cell>
          <table:table-cell table:style-name="ce31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49" office:value-type="float" office:value="114438376" calcext:value-type="float">
            <text:p>114,438,376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1.09039184583482" calcext:value-type="float">
            <text:p>1.09 </text:p>
          </table:table-cell>
          <table:table-cell table:style-name="ce49" office:value-type="float" office:value="199620" calcext:value-type="float">
            <text:p>199,620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9" office:value-type="float" office:value="0.167349285785126" calcext:value-type="float">
            <text:p>0.17 </text:p>
          </table:table-cell>
          <table:table-cell table:style-name="ce31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49" office:value-type="float" office:value="109330613" calcext:value-type="float">
            <text:p>109,330,613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0.00448308172668816" calcext:value-type="float">
            <text:p>0.00 </text:p>
          </table:table-cell>
          <table:table-cell table:style-name="ce49" office:value-type="float" office:value="182964" calcext:value-type="float">
            <text:p>182,964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2364040" calcext:value-type="float">
            <text:p>12,364,040 </text:p>
          </table:table-cell>
          <table:table-cell table:style-name="ce59" table:formula="of:=([.G51]-[.G48])/[.G48]*100" office:value-type="float" office:value="68.4906589102707" calcext:value-type="float">
            <text:p>68.49 </text:p>
          </table:table-cell>
          <table:table-cell table:style-name="ce59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9" table:formula="of:=([.J51]-[.J48])/[.J48]*100" office:value-type="float" office:value="31.5883864672361" calcext:value-type="float">
            <text:p>31.59 </text:p>
          </table:table-cell>
          <table:table-cell table:style-name="ce70" table:formula="of:=([.J51]-[.J34])/[.J34]*100" office:value-type="float" office:value="17.9166724917802" calcext:value-type="float">
            <text:p>17.92 </text:p>
          </table:table-cell>
          <table:table-cell table:style-name="ce49" office:value-type="float" office:value="19905" calcext:value-type="float">
            <text:p>19,905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62771" calcext:value-type="float">
            <text:p>6,362,771 </text:p>
          </table:table-cell>
          <table:table-cell table:style-name="ce59" table:formula="of:=([.G52]-[.G51])/[.G51]*100" office:value-type="float" office:value="-48.5380911093785" calcext:value-type="float">
            <text:p>-48.54 </text:p>
          </table:table-cell>
          <table:table-cell table:style-name="ce59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9" table:formula="of:=([.J52]-[.J51])/[.J51]*100" office:value-type="float" office:value="-42.3517898071288" calcext:value-type="float">
            <text:p>-42.35 </text:p>
          </table:table-cell>
          <table:table-cell table:style-name="ce70" table:formula="of:=([.J52]-[.J35])/[.J35]*100" office:value-type="float" office:value="-23.5544365961656" calcext:value-type="float">
            <text:p>-23.55 </text:p>
          </table:table-cell>
          <table:table-cell table:style-name="ce49" office:value-type="float" office:value="10060" calcext:value-type="float">
            <text:p>10,060 </text:p>
          </table:table-cell>
          <table:table-cell table:style-name="ce59" table:formula="of:=([.M52]-[.M51])/[.M51]*100" office:value-type="float" office:value="-49.4599346897764" calcext:value-type="float">
            <text:p>-49.46 </text:p>
          </table:table-cell>
          <table:table-cell table:style-name="ce59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9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437472" calcext:value-type="float">
            <text:p>9,437,472 </text:p>
          </table:table-cell>
          <table:table-cell table:style-name="ce59" table:formula="of:=([.G53]-[.G52])/[.G52]*100" office:value-type="float" office:value="48.323301278641" calcext:value-type="float">
            <text:p>48.32 </text:p>
          </table:table-cell>
          <table:table-cell table:style-name="ce59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9" table:formula="of:=([.J53]-[.J52])/[.J52]*100" office:value-type="float" office:value="46.913897626938" calcext:value-type="float">
            <text:p>46.91 </text:p>
          </table:table-cell>
          <table:table-cell table:style-name="ce70" table:formula="of:=([.J53]-[.J36])/[.J36]*100" office:value-type="float" office:value="8.91570807407787" calcext:value-type="float">
            <text:p>8.92 </text:p>
          </table:table-cell>
          <table:table-cell table:style-name="ce49" office:value-type="float" office:value="15866" calcext:value-type="float">
            <text:p>15,866 </text:p>
          </table:table-cell>
          <table:table-cell table:style-name="ce59" table:formula="of:=([.M53]-[.M52])/[.M52]*100" office:value-type="float" office:value="57.713717693837" calcext:value-type="float">
            <text:p>57.71 </text:p>
          </table:table-cell>
          <table:table-cell table:style-name="ce59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9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7058" calcext:value-type="float">
            <text:p>10,887,058 </text:p>
          </table:table-cell>
          <table:table-cell table:style-name="ce59" table:formula="of:=([.G55]-[.G53])/[.G53]*100" office:value-type="float" office:value="15.359897226715" calcext:value-type="float">
            <text:p>15.36 </text:p>
          </table:table-cell>
          <table:table-cell table:style-name="ce59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9" table:formula="of:=([.J55]-[.J53])/[.J53]*100" office:value-type="float" office:value="2.82967242739698" calcext:value-type="float">
            <text:p>2.83 </text:p>
          </table:table-cell>
          <table:table-cell table:style-name="ce70" table:formula="of:=([.J55]-[.J38])/[.J38]*100" office:value-type="float" office:value="1.09519850512004" calcext:value-type="float">
            <text:p>1.10 </text:p>
          </table:table-cell>
          <table:table-cell table:style-name="ce49" office:value-type="float" office:value="19383" calcext:value-type="float">
            <text:p>19,383 </text:p>
          </table:table-cell>
          <table:table-cell table:style-name="ce59" table:formula="of:=([.M55]-[.M53])/[.M53]*100" office:value-type="float" office:value="22.1668977688138" calcext:value-type="float">
            <text:p>22.17 </text:p>
          </table:table-cell>
          <table:table-cell table:style-name="ce59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9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516981" calcext:value-type="float">
            <text:p>9,516,981 </text:p>
          </table:table-cell>
          <table:table-cell table:style-name="ce59" table:formula="of:=([.G56]-[.G55])/[.G55]*100" office:value-type="float" office:value="-12.5844557822692" calcext:value-type="float">
            <text:p>-12.58 </text:p>
          </table:table-cell>
          <table:table-cell table:style-name="ce59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9" table:formula="of:=([.J56]-[.J55])/[.J55]*100" office:value-type="float" office:value="-2.78552997159706" calcext:value-type="float">
            <text:p>-2.79 </text:p>
          </table:table-cell>
          <table:table-cell table:style-name="ce70" table:formula="of:=([.J56]-[.J39])/[.J39]*100" office:value-type="float" office:value="-2.3786206870839" calcext:value-type="float">
            <text:p>-2.38 </text:p>
          </table:table-cell>
          <table:table-cell table:style-name="ce49" office:value-type="float" office:value="17178" calcext:value-type="float">
            <text:p>17,178 </text:p>
          </table:table-cell>
          <table:table-cell table:style-name="ce59" table:formula="of:=([.M56]-[.M55])/[.M55]*100" office:value-type="float" office:value="-11.3759479956663" calcext:value-type="float">
            <text:p>-11.38 </text:p>
          </table:table-cell>
          <table:table-cell table:style-name="ce59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9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6805864" calcext:value-type="float">
            <text:p>6,805,864 </text:p>
          </table:table-cell>
          <table:table-cell table:style-name="ce59" table:formula="of:=([.G57]-[.G56])/[.G56]*100" office:value-type="float" office:value="-28.4871536467289" calcext:value-type="float">
            <text:p>-28.49 </text:p>
          </table:table-cell>
          <table:table-cell table:style-name="ce59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9" table:formula="of:=([.J57]-[.J56])/[.J56]*100" office:value-type="float" office:value="-17.3721447599164" calcext:value-type="float">
            <text:p>-17.37 </text:p>
          </table:table-cell>
          <table:table-cell table:style-name="ce70" table:formula="of:=([.J57]-[.J40])/[.J40]*100" office:value-type="float" office:value="-2.72915219513877" calcext:value-type="float">
            <text:p>-2.73 </text:p>
          </table:table-cell>
          <table:table-cell table:style-name="ce49" office:value-type="float" office:value="12412" calcext:value-type="float">
            <text:p>12,412 </text:p>
          </table:table-cell>
          <table:table-cell table:style-name="ce59" table:formula="of:=([.M57]-[.M56])/[.M56]*100" office:value-type="float" office:value="-27.7447898474793" calcext:value-type="float">
            <text:p>-27.74 </text:p>
          </table:table-cell>
          <table:table-cell table:style-name="ce59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9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1785466" calcext:value-type="float">
            <text:p>11,785,466 </text:p>
          </table:table-cell>
          <table:table-cell table:style-name="ce59" table:formula="of:=([.G59]-[.G57])/[.G57]*100" office:value-type="float" office:value="73.1663459628344" calcext:value-type="float">
            <text:p>73.17 </text:p>
          </table:table-cell>
          <table:table-cell table:style-name="ce59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9" table:formula="of:=([.J59]-[.J57])/[.J57]*100" office:value-type="float" office:value="38.8398084579261" calcext:value-type="float">
            <text:p>38.84 </text:p>
          </table:table-cell>
          <table:table-cell table:style-name="ce70" table:formula="of:=([.J59]-[.J42])/[.J42]*100" office:value-type="float" office:value="0.936460581119687" calcext:value-type="float">
            <text:p>0.94 </text:p>
          </table:table-cell>
          <table:table-cell table:style-name="ce49" office:value-type="float" office:value="19673" calcext:value-type="float">
            <text:p>19,673 </text:p>
          </table:table-cell>
          <table:table-cell table:style-name="ce59" table:formula="of:=([.M59]-[.M57])/[.M57]*100" office:value-type="float" office:value="58.4998388656139" calcext:value-type="float">
            <text:p>58.50 </text:p>
          </table:table-cell>
          <table:table-cell table:style-name="ce59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9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572929" calcext:value-type="float">
            <text:p>7,572,929 </text:p>
          </table:table-cell>
          <table:table-cell table:style-name="ce59" table:formula="of:=([.G60]-[.G59])/[.G59]*100" office:value-type="float" office:value="-35.7434911780323" calcext:value-type="float">
            <text:p>-35.74 </text:p>
          </table:table-cell>
          <table:table-cell table:style-name="ce59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9" table:formula="of:=([.J60]-[.J59])/[.J59]*100" office:value-type="float" office:value="-23.2907981805208" calcext:value-type="float">
            <text:p>-23.29 </text:p>
          </table:table-cell>
          <table:table-cell table:style-name="ce70" table:formula="of:=([.J60]-[.J43])/[.J43]*100" office:value-type="float" office:value="-11.0892882178242" calcext:value-type="float">
            <text:p>-11.09 </text:p>
          </table:table-cell>
          <table:table-cell table:style-name="ce49" office:value-type="float" office:value="14256" calcext:value-type="float">
            <text:p>14,256 </text:p>
          </table:table-cell>
          <table:table-cell table:style-name="ce59" table:formula="of:=([.M60]-[.M59])/[.M59]*100" office:value-type="float" office:value="-27.5352005286433" calcext:value-type="float">
            <text:p>-27.54 </text:p>
          </table:table-cell>
          <table:table-cell table:style-name="ce59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9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1138997" calcext:value-type="float">
            <text:p>11,138,997 </text:p>
          </table:table-cell>
          <table:table-cell table:style-name="ce59" table:formula="of:=([.G61]-[.G60])/[.G60]*100" office:value-type="float" office:value="47.0896795678396" calcext:value-type="float">
            <text:p>47.09 </text:p>
          </table:table-cell>
          <table:table-cell table:style-name="ce59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9" table:formula="of:=([.J61]-[.J60])/[.J60]*100" office:value-type="float" office:value="19.4002213365545" calcext:value-type="float">
            <text:p>19.40 </text:p>
          </table:table-cell>
          <table:table-cell table:style-name="ce70" table:formula="of:=([.J61]-[.J44])/[.J44]*100" office:value-type="float" office:value="24.019452794367" calcext:value-type="float">
            <text:p>24.02 </text:p>
          </table:table-cell>
          <table:table-cell table:style-name="ce49" office:value-type="float" office:value="20001" calcext:value-type="float">
            <text:p>20,001 </text:p>
          </table:table-cell>
          <table:table-cell table:style-name="ce59" table:formula="of:=([.M61]-[.M60])/[.M60]*100" office:value-type="float" office:value="40.2988215488216" calcext:value-type="float">
            <text:p>40.30 </text:p>
          </table:table-cell>
          <table:table-cell table:style-name="ce59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9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743758" calcext:value-type="float">
            <text:p>9,743,758 </text:p>
          </table:table-cell>
          <table:table-cell table:style-name="ce59" table:formula="of:=([.G63]-[.G61])/[.G61]*100" office:value-type="float" office:value="-12.5257148377004" calcext:value-type="float">
            <text:p>-12.53 </text:p>
          </table:table-cell>
          <table:table-cell table:style-name="ce59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9" table:formula="of:=([.J63]-[.J61])/[.J61]*100" office:value-type="float" office:value="-5.94025637297664" calcext:value-type="float">
            <text:p>-5.94 </text:p>
          </table:table-cell>
          <table:table-cell table:style-name="ce70" table:formula="of:=([.J63]-[.J46])/[.J46]*100" office:value-type="float" office:value="-9.4209793408173" calcext:value-type="float">
            <text:p>-9.42 </text:p>
          </table:table-cell>
          <table:table-cell table:style-name="ce49" office:value-type="float" office:value="17604" calcext:value-type="float">
            <text:p>17,604 </text:p>
          </table:table-cell>
          <table:table-cell table:style-name="ce59" table:formula="of:=([.M63]-[.M61])/[.M61]*100" office:value-type="float" office:value="-11.984400779961" calcext:value-type="float">
            <text:p>-11.98 </text:p>
          </table:table-cell>
          <table:table-cell table:style-name="ce59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9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242456" calcext:value-type="float">
            <text:p>7,242,456 </text:p>
          </table:table-cell>
          <table:table-cell table:style-name="ce59" table:formula="of:=([.G64]-[.G63])/[.G63]*100" office:value-type="float" office:value="-25.6708140739949" calcext:value-type="float">
            <text:p>-25.67 </text:p>
          </table:table-cell>
          <table:table-cell table:style-name="ce59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9" table:formula="of:=([.J64]-[.J63])/[.J63]*100" office:value-type="float" office:value="-15.2776874312069" calcext:value-type="float">
            <text:p>-15.28 </text:p>
          </table:table-cell>
          <table:table-cell table:style-name="ce70" table:formula="of:=([.J64]-[.J47])/[.J47]*100" office:value-type="float" office:value="-13.2400913337176" calcext:value-type="float">
            <text:p>-13.24 </text:p>
          </table:table-cell>
          <table:table-cell table:style-name="ce49" office:value-type="float" office:value="13325" calcext:value-type="float">
            <text:p>13,325 </text:p>
          </table:table-cell>
          <table:table-cell table:style-name="ce59" table:formula="of:=([.M64]-[.M63])/[.M63]*100" office:value-type="float" office:value="-24.3069756873438" calcext:value-type="float">
            <text:p>-24.31 </text:p>
          </table:table-cell>
          <table:table-cell table:style-name="ce59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9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580584" calcext:value-type="float">
            <text:p>11,580,584 </text:p>
          </table:table-cell>
          <table:table-cell table:style-name="ce59" table:formula="of:=([.G65]-[.G64])/[.G64]*100" office:value-type="float" office:value="59.8985758422281" calcext:value-type="float">
            <text:p>59.90 </text:p>
          </table:table-cell>
          <table:table-cell table:style-name="ce59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9" table:formula="of:=([.J65]-[.J64])/[.J64]*100" office:value-type="float" office:value="35.6044918400671" calcext:value-type="float">
            <text:p>35.60 </text:p>
          </table:table-cell>
          <table:table-cell table:style-name="ce70" table:formula="of:=([.J65]-[.J48])/[.J48]*100" office:value-type="float" office:value="26.4982115352431" calcext:value-type="float">
            <text:p>26.50 </text:p>
          </table:table-cell>
          <table:table-cell table:style-name="ce49" office:value-type="float" office:value="19957" calcext:value-type="float">
            <text:p>19,957 </text:p>
          </table:table-cell>
          <table:table-cell table:style-name="ce59" table:formula="of:=([.M65]-[.M64])/[.M64]*100" office:value-type="float" office:value="49.7711069418387" calcext:value-type="float">
            <text:p>49.77 </text:p>
          </table:table-cell>
          <table:table-cell table:style-name="ce59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9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8" office:value-type="string" calcext:value-type="string">
            <text:p>104<text:span text:style-name="T4">年</text:span></text:p>
          </table:table-cell>
          <table:table-cell table:style-name="ce21"/>
          <table:table-cell table:style-name="ce29" office:value-type="float" office:value="0.182751059544616" calcext:value-type="float">
            <text:p>0.18 </text:p>
          </table:table-cell>
          <table:table-cell table:style-name="ce31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49" office:value-type="float" office:value="104755617" calcext:value-type="float">
            <text:p>104,755,617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2.45994690450445" calcext:value-type="float">
            <text:p>-2.46 </text:p>
          </table:table-cell>
          <table:table-cell table:style-name="ce49" office:value-type="float" office:value="191442" calcext:value-type="float">
            <text:p>191,442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0.795164715233" calcext:value-type="float">
            <text:p>10.8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8" office:value-type="string" calcext:value-type="string">
            <text:p>105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1" office:value-type="float" office:value="245" calcext:value-type="float">
            <text:p>245</text:p>
          </table:table-cell>
          <table:table-cell table:style-name="ce49" office:value-type="float" office:value="97952170" calcext:value-type="float">
            <text:p>97,952,170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G67]-[.G66])/[.G66]*100" office:value-type="float" office:value="-6.49458921138329" calcext:value-type="float">
            <text:p>-6.49 </text:p>
          </table:table-cell>
          <table:table-cell table:style-name="ce65" office:value-type="float" office:value="16145401" calcext:value-type="float">
            <text:p>16,145,401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67]-[.J66])/[.J66]*100" office:value-type="float" office:value="-10.3744904323745" calcext:value-type="float">
            <text:p>-10.37 </text:p>
          </table:table-cell>
          <table:table-cell table:style-name="ce49" office:value-type="float" office:value="186247" calcext:value-type="float">
            <text:p>186,247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67]-[.M66])/[.M66]*100" office:value-type="float" office:value="-2.71361561203916" calcext:value-type="float">
            <text:p>-2.71 </text:p>
          </table:table-cell>
          <table:table-cell table:style-name="ce65" office:value-type="float" office:value="106977" calcext:value-type="float">
            <text:p>106,977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67]-[.P66])/[.P66]*100" office:value-type="float" office:value="14.540081587203" calcext:value-type="float">
            <text:p>14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8"/>
          <table:table-cell table:style-name="ce21"/>
          <table:table-cell table:style-name="ce29"/>
          <table:table-cell table:style-name="ce31"/>
          <table:table-cell table:style-name="ce41"/>
          <table:table-cell table:style-name="ce49"/>
          <table:table-cell table:style-name="ce58"/>
          <table:table-cell table:style-name="ce59"/>
          <table:table-cell table:style-name="ce65"/>
          <table:table-cell table:style-name="ce58"/>
          <table:table-cell table:style-name="ce70"/>
          <table:table-cell table:style-name="ce49"/>
          <table:table-cell table:style-name="ce58"/>
          <table:table-cell table:style-name="ce59"/>
          <table:table-cell table:style-name="ce65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05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31474" calcext:value-type="float">
            <text:p>7,131,474 </text:p>
          </table:table-cell>
          <table:table-cell table:style-name="ce59" office:value-type="float" office:value="-21.1236614946797" calcext:value-type="float">
            <text:p>-21.12 </text:p>
          </table:table-cell>
          <table:table-cell table:style-name="ce59" office:value-type="float" office:value="-2.67505044020543" calcext:value-type="float">
            <text:p>-2.68 </text:p>
          </table:table-cell>
          <table:table-cell table:style-name="ce65" office:value-type="float" office:value="1363334" calcext:value-type="float">
            <text:p>1,363,334 </text:p>
          </table:table-cell>
          <table:table-cell table:style-name="ce59" office:value-type="float" office:value="-18.5021702522705" calcext:value-type="float">
            <text:p>-18.50 </text:p>
          </table:table-cell>
          <table:table-cell table:style-name="ce70" office:value-type="float" office:value="-3.76807788711507" calcext:value-type="float">
            <text:p>-3.77 </text:p>
          </table:table-cell>
          <table:table-cell table:style-name="ce49" office:value-type="float" office:value="13506" calcext:value-type="float">
            <text:p>13,506 </text:p>
          </table:table-cell>
          <table:table-cell table:style-name="ce59" office:value-type="float" office:value="-23.1522048364154" calcext:value-type="float">
            <text:p>-23.15 </text:p>
          </table:table-cell>
          <table:table-cell table:style-name="ce59" office:value-type="float" office:value="4.71390913319895" calcext:value-type="float">
            <text:p>4.71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59" office:value-type="float" office:value="-14.6663655865417" calcext:value-type="float">
            <text:p>-14.67 </text:p>
          </table:table-cell>
          <table:table-cell table:style-name="ce75" office:value-type="float" office:value="35.3025420694594" calcext:value-type="float">
            <text:p>35.3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5<text:span text:style-name="T10">（</text:span><text:span text:style-name="T5">1</text:span><text:span text:style-name="T11">）</text:span></text:p>
          </table:table-cell>
          <table:table-cell table:style-name="ce49" office:value-type="float" office:value="7318901" calcext:value-type="float">
            <text:p>7,318,901 </text:p>
          </table:table-cell>
          <table:table-cell table:style-name="ce59" office:value-type="float" office:value="2.62816635102365" calcext:value-type="float">
            <text:p>2.63 </text:p>
          </table:table-cell>
          <table:table-cell table:style-name="ce59" office:value-type="float" office:value="-9.93478643955667" calcext:value-type="float">
            <text:p>-9.93 </text:p>
          </table:table-cell>
          <table:table-cell table:style-name="ce65" office:value-type="float" office:value="1106105" calcext:value-type="float">
            <text:p>1,106,105 </text:p>
          </table:table-cell>
          <table:table-cell table:style-name="ce59" office:value-type="float" office:value="-18.8676435855044" calcext:value-type="float">
            <text:p>-18.87 </text:p>
          </table:table-cell>
          <table:table-cell table:style-name="ce70" office:value-type="float" office:value="-12.2569247781644" calcext:value-type="float">
            <text:p>-12.26 </text:p>
          </table:table-cell>
          <table:table-cell table:style-name="ce49" office:value-type="float" office:value="11186" calcext:value-type="float">
            <text:p>11,186 </text:p>
          </table:table-cell>
          <table:table-cell table:style-name="ce59" office:value-type="float" office:value="-17.1775507181993" calcext:value-type="float">
            <text:p>-17.18 </text:p>
          </table:table-cell>
          <table:table-cell table:style-name="ce59" office:value-type="float" office:value="-2.93300937174592" calcext:value-type="float">
            <text:p>-2.93 </text:p>
          </table:table-cell>
          <table:table-cell table:style-name="ce65" office:value-type="float" office:value="5742" calcext:value-type="float">
            <text:p>5,742 </text:p>
          </table:table-cell>
          <table:table-cell table:style-name="ce59" office:value-type="float" office:value="-24.0275205080709" calcext:value-type="float">
            <text:p>-24.03 </text:p>
          </table:table-cell>
          <table:table-cell table:style-name="ce75" office:value-type="float" office:value="11.9516474946383" calcext:value-type="float">
            <text:p>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583024" calcext:value-type="float">
            <text:p>10,583,024 </text:p>
          </table:table-cell>
          <table:table-cell table:style-name="ce59" office:value-type="float" office:value="44.5985401360122" calcext:value-type="float">
            <text:p>44.60 </text:p>
          </table:table-cell>
          <table:table-cell table:style-name="ce59" office:value-type="float" office:value="-2.84423477362473" calcext:value-type="float">
            <text:p>-2.84 </text:p>
          </table:table-cell>
          <table:table-cell table:style-name="ce65" office:value-type="float" office:value="1589906" calcext:value-type="float">
            <text:p>1,589,906 </text:p>
          </table:table-cell>
          <table:table-cell table:style-name="ce59" office:value-type="float" office:value="43.7934011689668" calcext:value-type="float">
            <text:p>43.79 </text:p>
          </table:table-cell>
          <table:table-cell table:style-name="ce70" office:value-type="float" office:value="-8.44016712700662" calcext:value-type="float">
            <text:p>-8.44 </text:p>
          </table:table-cell>
          <table:table-cell table:style-name="ce49" office:value-type="float" office:value="19334" calcext:value-type="float">
            <text:p>19,334 </text:p>
          </table:table-cell>
          <table:table-cell table:style-name="ce59" office:value-type="float" office:value="72.8410513141427" calcext:value-type="float">
            <text:p>72.84 </text:p>
          </table:table-cell>
          <table:table-cell table:style-name="ce59" office:value-type="float" office:value="6.8649126685828" calcext:value-type="float">
            <text:p>6.86 </text:p>
          </table:table-cell>
          <table:table-cell table:style-name="ce65" office:value-type="float" office:value="9285" calcext:value-type="float">
            <text:p>9,285 </text:p>
          </table:table-cell>
          <table:table-cell table:style-name="ce59" office:value-type="float" office:value="61.7032392894462" calcext:value-type="float">
            <text:p>61.70 </text:p>
          </table:table-cell>
          <table:table-cell table:style-name="ce75" office:value-type="float" office:value="25.3374730021598" calcext:value-type="float">
            <text:p>25.3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5980635" calcext:value-type="float">
            <text:p>5,980,635 </text:p>
          </table:table-cell>
          <table:table-cell table:style-name="ce59" office:value-type="float" office:value="-43.4884112518312" calcext:value-type="float">
            <text:p>-43.49 </text:p>
          </table:table-cell>
          <table:table-cell table:style-name="ce59" office:value-type="float" office:value="-28.6835365060384" calcext:value-type="float">
            <text:p>-28.68 </text:p>
          </table:table-cell>
          <table:table-cell table:style-name="ce65" office:value-type="float" office:value="1131162" calcext:value-type="float">
            <text:p>1,131,162 </text:p>
          </table:table-cell>
          <table:table-cell table:style-name="ce59" office:value-type="float" office:value="-28.8803688888945" calcext:value-type="float">
            <text:p>-28.88 </text:p>
          </table:table-cell>
          <table:table-cell table:style-name="ce70" office:value-type="float" office:value="-22.3799256985149" calcext:value-type="float">
            <text:p>-22.38 </text:p>
          </table:table-cell>
          <table:table-cell table:style-name="ce49" office:value-type="float" office:value="12248" calcext:value-type="float">
            <text:p>12,248 </text:p>
          </table:table-cell>
          <table:table-cell table:style-name="ce59" office:value-type="float" office:value="-36.6504603289542" calcext:value-type="float">
            <text:p>-36.65 </text:p>
          </table:table-cell>
          <table:table-cell table:style-name="ce59" office:value-type="float" office:value="-19.2617007251154" calcext:value-type="float">
            <text:p>-19.26 </text:p>
          </table:table-cell>
          <table:table-cell table:style-name="ce65" office:value-type="float" office:value="6474" calcext:value-type="float">
            <text:p>6,474 </text:p>
          </table:table-cell>
          <table:table-cell table:style-name="ce59" office:value-type="float" office:value="-30.2746365105008" calcext:value-type="float">
            <text:p>-30.27 </text:p>
          </table:table-cell>
          <table:table-cell table:style-name="ce75" office:value-type="float" office:value="-13.9553429027113" calcext:value-type="float">
            <text:p>-13.9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140920" calcext:value-type="float">
            <text:p>10,140,920 </text:p>
          </table:table-cell>
          <table:table-cell table:style-name="ce59" office:value-type="float" office:value="69.5625966139047" calcext:value-type="float">
            <text:p>69.56 </text:p>
          </table:table-cell>
          <table:table-cell table:style-name="ce59" office:value-type="float" office:value="51.8128613649163" calcext:value-type="float">
            <text:p>51.81 </text:p>
          </table:table-cell>
          <table:table-cell table:style-name="ce65" office:value-type="float" office:value="1493553" calcext:value-type="float">
            <text:p>1,493,553 </text:p>
          </table:table-cell>
          <table:table-cell table:style-name="ce59" office:value-type="float" office:value="32.0370557002445" calcext:value-type="float">
            <text:p>32.04 </text:p>
          </table:table-cell>
          <table:table-cell table:style-name="ce70" office:value-type="float" office:value="13.2914570577277" calcext:value-type="float">
            <text:p>13.29 </text:p>
          </table:table-cell>
          <table:table-cell table:style-name="ce49" office:value-type="float" office:value="18479" calcext:value-type="float">
            <text:p>18,479 </text:p>
          </table:table-cell>
          <table:table-cell table:style-name="ce59" office:value-type="float" office:value="50.8736120182887" calcext:value-type="float">
            <text:p>50.87 </text:p>
          </table:table-cell>
          <table:table-cell table:style-name="ce59" office:value-type="float" office:value="45.8254419191919" calcext:value-type="float">
            <text:p>45.83 </text:p>
          </table:table-cell>
          <table:table-cell table:style-name="ce65" office:value-type="float" office:value="9082" calcext:value-type="float">
            <text:p>9,082 </text:p>
          </table:table-cell>
          <table:table-cell table:style-name="ce59" office:value-type="float" office:value="40.2842137781897" calcext:value-type="float">
            <text:p>40.28 </text:p>
          </table:table-cell>
          <table:table-cell table:style-name="ce75" office:value-type="float" office:value="11.0404694950483" calcext:value-type="float">
            <text:p>11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string" calcext:value-type="string">
            <text:p>***</text:p>
          </table:table-cell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1.28" calcext:value-type="float">
            <text:p>1.28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136971" calcext:value-type="float">
            <text:p>8,136,971 </text:p>
          </table:table-cell>
          <table:table-cell table:style-name="ce59" office:value-type="float" office:value="-19.7610177380356" calcext:value-type="float">
            <text:p>-19.76 </text:p>
          </table:table-cell>
          <table:table-cell table:style-name="ce59" office:value-type="float" office:value="-21.9755942010697" calcext:value-type="float">
            <text:p>-21.98 </text:p>
          </table:table-cell>
          <table:table-cell table:style-name="ce65" office:value-type="float" office:value="1385261" calcext:value-type="float">
            <text:p>1,385,261 </text:p>
          </table:table-cell>
          <table:table-cell table:style-name="ce59" office:value-type="float" office:value="-7.25062987386454" calcext:value-type="float">
            <text:p>-7.25 </text:p>
          </table:table-cell>
          <table:table-cell table:style-name="ce70" office:value-type="float" office:value="-17.8014457099252" calcext:value-type="float">
            <text:p>-17.80 </text:p>
          </table:table-cell>
          <table:table-cell table:style-name="ce49" office:value-type="float" office:value="16397" calcext:value-type="float">
            <text:p>16,397 </text:p>
          </table:table-cell>
          <table:table-cell table:style-name="ce59" office:value-type="float" office:value="-11.2668434439093" calcext:value-type="float">
            <text:p>-11.27 </text:p>
          </table:table-cell>
          <table:table-cell table:style-name="ce59" office:value-type="float" office:value="-12.0285423037717" calcext:value-type="float">
            <text:p>-12.03 </text:p>
          </table:table-cell>
          <table:table-cell table:style-name="ce65" office:value-type="float" office:value="17688" calcext:value-type="float">
            <text:p>17,688 </text:p>
          </table:table-cell>
          <table:table-cell table:style-name="ce59" office:value-type="float" office:value="94.7588636864127" calcext:value-type="float">
            <text:p>94.76 </text:p>
          </table:table-cell>
          <table:table-cell table:style-name="ce75" office:value-type="float" office:value="83.9434276206323" calcext:value-type="float">
            <text:p>83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21" calcext:value-type="float">
            <text:p>0.21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6488733" calcext:value-type="float">
            <text:p>6,488,733 </text:p>
          </table:table-cell>
          <table:table-cell table:style-name="ce59" office:value-type="float" office:value="-20.2561616601559" calcext:value-type="float">
            <text:p>-20.26 </text:p>
          </table:table-cell>
          <table:table-cell table:style-name="ce59" office:value-type="float" office:value="-28.5987166386911" calcext:value-type="float">
            <text:p>-28.60 </text:p>
          </table:table-cell>
          <table:table-cell table:style-name="ce65" office:value-type="float" office:value="1212342" calcext:value-type="float">
            <text:p>1,212,342 </text:p>
          </table:table-cell>
          <table:table-cell table:style-name="ce59" office:value-type="float" office:value="-12.4827740043212" calcext:value-type="float">
            <text:p>-12.48 </text:p>
          </table:table-cell>
          <table:table-cell table:style-name="ce70" office:value-type="float" office:value="-23.8260456512669" calcext:value-type="float">
            <text:p>-23.83 </text:p>
          </table:table-cell>
          <table:table-cell table:style-name="ce49" office:value-type="float" office:value="13605" calcext:value-type="float">
            <text:p>13,605 </text:p>
          </table:table-cell>
          <table:table-cell table:style-name="ce59" office:value-type="float" office:value="-17.0275050314082" calcext:value-type="float">
            <text:p>-17.03 </text:p>
          </table:table-cell>
          <table:table-cell table:style-name="ce59" office:value-type="float" office:value="-16.543982333456" calcext:value-type="float">
            <text:p>-16.54 </text:p>
          </table:table-cell>
          <table:table-cell table:style-name="ce65" office:value-type="float" office:value="7357" calcext:value-type="float">
            <text:p>7,357 </text:p>
          </table:table-cell>
          <table:table-cell table:style-name="ce59" office:value-type="float" office:value="-58.4068294889191" calcext:value-type="float">
            <text:p>-58.41 </text:p>
          </table:table-cell>
          <table:table-cell table:style-name="ce75" office:value-type="float" office:value="-1.89358581144153" calcext:value-type="float">
            <text:p>-1.8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74" calcext:value-type="float">
            <text:p>0.7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470636" calcext:value-type="float">
            <text:p>10,470,636 </text:p>
          </table:table-cell>
          <table:table-cell table:style-name="ce59" office:value-type="float" office:value="61.3664177582896" calcext:value-type="float">
            <text:p>61.37 </text:p>
          </table:table-cell>
          <table:table-cell table:style-name="ce59" office:value-type="float" office:value="22.107652990896" calcext:value-type="float">
            <text:p>22.11 </text:p>
          </table:table-cell>
          <table:table-cell table:style-name="ce65" office:value-type="float" office:value="1573526" calcext:value-type="float">
            <text:p>1,573,526 </text:p>
          </table:table-cell>
          <table:table-cell table:style-name="ce59" office:value-type="float" office:value="29.7922533410539" calcext:value-type="float">
            <text:p>29.79 </text:p>
          </table:table-cell>
          <table:table-cell table:style-name="ce70" office:value-type="float" office:value="4.82465227236239" calcext:value-type="float">
            <text:p>4.82 </text:p>
          </table:table-cell>
          <table:table-cell table:style-name="ce49" office:value-type="float" office:value="19240" calcext:value-type="float">
            <text:p>19,240 </text:p>
          </table:table-cell>
          <table:table-cell table:style-name="ce59" office:value-type="float" office:value="41.4185961043734" calcext:value-type="float">
            <text:p>41.42 </text:p>
          </table:table-cell>
          <table:table-cell table:style-name="ce59" office:value-type="float" office:value="17.2741679873217" calcext:value-type="float">
            <text:p>17.27 </text:p>
          </table:table-cell>
          <table:table-cell table:style-name="ce65" office:value-type="float" office:value="11709" calcext:value-type="float">
            <text:p>11,709 </text:p>
          </table:table-cell>
          <table:table-cell table:style-name="ce59" office:value-type="float" office:value="59.154546690227" calcext:value-type="float">
            <text:p>59.15 </text:p>
          </table:table-cell>
          <table:table-cell table:style-name="ce75" office:value-type="float" office:value="58.0161943319838" calcext:value-type="float">
            <text:p>58.0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3" office:value-type="string" calcext:value-type="string">
            <text:p>19<text:span text:style-name="T10">（</text:span><text:span text:style-name="T5">1</text:span><text:span text:style-name="T11">）</text:span></text:p>
          </table:table-cell>
          <table:table-cell table:style-name="ce49" office:value-type="float" office:value="7838138" calcext:value-type="float">
            <text:p>7,838,138 </text:p>
          </table:table-cell>
          <table:table-cell table:style-name="ce59" office:value-type="float" office:value="-25.1417201400182" calcext:value-type="float">
            <text:p>-25.14 </text:p>
          </table:table-cell>
          <table:table-cell table:style-name="ce59" office:value-type="float" office:value="8.35935243777292" calcext:value-type="float">
            <text:p>8.36 </text:p>
          </table:table-cell>
          <table:table-cell table:style-name="ce65" office:value-type="float" office:value="1267222" calcext:value-type="float">
            <text:p>1,267,222 </text:p>
          </table:table-cell>
          <table:table-cell table:style-name="ce59" office:value-type="float" office:value="-19.4660908049819" calcext:value-type="float">
            <text:p>-19.47 </text:p>
          </table:table-cell>
          <table:table-cell table:style-name="ce70" office:value-type="float" office:value="-4.78658499933881" calcext:value-type="float">
            <text:p>-4.79 </text:p>
          </table:table-cell>
          <table:table-cell table:style-name="ce49" office:value-type="float" office:value="14606" calcext:value-type="float">
            <text:p>14,606 </text:p>
          </table:table-cell>
          <table:table-cell table:style-name="ce59" office:value-type="float" office:value="-24.0852390852391" calcext:value-type="float">
            <text:p>-24.09 </text:p>
          </table:table-cell>
          <table:table-cell table:style-name="ce59" office:value-type="float" office:value="1.79106557948289" calcext:value-type="float">
            <text:p>1.79 </text:p>
          </table:table-cell>
          <table:table-cell table:style-name="ce65" office:value-type="float" office:value="8374" calcext:value-type="float">
            <text:p>8,374 </text:p>
          </table:table-cell>
          <table:table-cell table:style-name="ce59" office:value-type="float" office:value="-28.4823639935093" calcext:value-type="float">
            <text:p>-28.48 </text:p>
          </table:table-cell>
          <table:table-cell table:style-name="ce75" office:value-type="float" office:value="13.1468720443183" calcext:value-type="float">
            <text:p>13.1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" calcext:value-type="float">
            <text:p>0.60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593266" calcext:value-type="float">
            <text:p>8,593,266 </text:p>
          </table:table-cell>
          <table:table-cell table:style-name="ce59" office:value-type="float" office:value="9.63402277428644" calcext:value-type="float">
            <text:p>9.63 </text:p>
          </table:table-cell>
          <table:table-cell table:style-name="ce59" office:value-type="float" office:value="-1.47753893855624" calcext:value-type="float">
            <text:p>-1.48 </text:p>
          </table:table-cell>
          <table:table-cell table:style-name="ce65" office:value-type="float" office:value="1349026" calcext:value-type="float">
            <text:p>1,349,026 </text:p>
          </table:table-cell>
          <table:table-cell table:style-name="ce59" office:value-type="float" office:value="6.45538035166687" calcext:value-type="float">
            <text:p>6.46 </text:p>
          </table:table-cell>
          <table:table-cell table:style-name="ce70" office:value-type="float" office:value="-9.89631931220624" calcext:value-type="float">
            <text:p>-9.90 </text:p>
          </table:table-cell>
          <table:table-cell table:style-name="ce49" office:value-type="float" office:value="16385" calcext:value-type="float">
            <text:p>16,385 </text:p>
          </table:table-cell>
          <table:table-cell table:style-name="ce59" office:value-type="float" office:value="12.1799260577845" calcext:value-type="float">
            <text:p>12.18 </text:p>
          </table:table-cell>
          <table:table-cell table:style-name="ce59" office:value-type="float" office:value="-13.2196387903183" calcext:value-type="float">
            <text:p>-13.22 </text:p>
          </table:table-cell>
          <table:table-cell table:style-name="ce65" office:value-type="float" office:value="8031" calcext:value-type="float">
            <text:p>8,031 </text:p>
          </table:table-cell>
          <table:table-cell table:style-name="ce59" office:value-type="float" office:value="-4.09601146405541" calcext:value-type="float">
            <text:p>-4.10 </text:p>
          </table:table-cell>
          <table:table-cell table:style-name="ce75" office:value-type="float" office:value="-14.2536835361947" calcext:value-type="float">
            <text:p>-14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9" calcext:value-type="float">
            <text:p>0.5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8388051" calcext:value-type="float">
            <text:p>8,388,051 </text:p>
          </table:table-cell>
          <table:table-cell table:style-name="ce59" office:value-type="float" office:value="-2.38809086091365" calcext:value-type="float">
            <text:p>-2.39 </text:p>
          </table:table-cell>
          <table:table-cell table:style-name="ce59" office:value-type="float" office:value="-18.2038042995985" calcext:value-type="float">
            <text:p>-18.20 </text:p>
          </table:table-cell>
          <table:table-cell table:style-name="ce65" office:value-type="float" office:value="1335411" calcext:value-type="float">
            <text:p>1,335,411 </text:p>
          </table:table-cell>
          <table:table-cell table:style-name="ce59" office:value-type="float" office:value="-1.00924667130211" calcext:value-type="float">
            <text:p>-1.01 </text:p>
          </table:table-cell>
          <table:table-cell table:style-name="ce70" office:value-type="float" office:value="-15.2294385155054" calcext:value-type="float">
            <text:p>-15.23 </text:p>
          </table:table-cell>
          <table:table-cell table:style-name="ce49" office:value-type="float" office:value="16264" calcext:value-type="float">
            <text:p>16,264 </text:p>
          </table:table-cell>
          <table:table-cell table:style-name="ce59" office:value-type="float" office:value="-0.738480317363442" calcext:value-type="float">
            <text:p>-0.74 </text:p>
          </table:table-cell>
          <table:table-cell table:style-name="ce59" office:value-type="float" office:value="-14.1016161402768" calcext:value-type="float">
            <text:p>-14.10 </text:p>
          </table:table-cell>
          <table:table-cell table:style-name="ce65" office:value-type="float" office:value="7878" calcext:value-type="float">
            <text:p>7,878 </text:p>
          </table:table-cell>
          <table:table-cell table:style-name="ce59" office:value-type="float" office:value="-1.9051176690325" calcext:value-type="float">
            <text:p>-1.91 </text:p>
          </table:table-cell>
          <table:table-cell table:style-name="ce75" office:value-type="float" office:value="-16.3871789428996" calcext:value-type="float">
            <text:p>-16.3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6881421" calcext:value-type="float">
            <text:p>6,881,421 </text:p>
          </table:table-cell>
          <table:table-cell table:style-name="ce59" office:value-type="float" office:value="-17.9616218356326" calcext:value-type="float">
            <text:p>-17.96 </text:p>
          </table:table-cell>
          <table:table-cell table:style-name="ce59" office:value-type="float" office:value="-23.889326078505" calcext:value-type="float">
            <text:p>-23.89 </text:p>
          </table:table-cell>
          <table:table-cell table:style-name="ce65" office:value-type="float" office:value="1338553" calcext:value-type="float">
            <text:p>1,338,553 </text:p>
          </table:table-cell>
          <table:table-cell table:style-name="ce59" office:value-type="float" office:value="0.235283369689182" calcext:value-type="float">
            <text:p>0.24 </text:p>
          </table:table-cell>
          <table:table-cell table:style-name="ce70" office:value-type="float" office:value="-19.9835370479189" calcext:value-type="float">
            <text:p>-19.98 </text:p>
          </table:table-cell>
          <table:table-cell table:style-name="ce49" office:value-type="float" office:value="14997" calcext:value-type="float">
            <text:p>14,997 </text:p>
          </table:table-cell>
          <table:table-cell table:style-name="ce59" office:value-type="float" office:value="-7.79021151008362" calcext:value-type="float">
            <text:p>-7.79 </text:p>
          </table:table-cell>
          <table:table-cell table:style-name="ce59" office:value-type="float" office:value="-14.6685633001422" calcext:value-type="float">
            <text:p>-14.67 </text:p>
          </table:table-cell>
          <table:table-cell table:style-name="ce65" office:value-type="float" office:value="7799" calcext:value-type="float">
            <text:p>7,799 </text:p>
          </table:table-cell>
          <table:table-cell table:style-name="ce59" office:value-type="float" office:value="-1.002792586951" calcext:value-type="float">
            <text:p>-1.00 </text:p>
          </table:table-cell>
          <table:table-cell table:style-name="ce75" office:value-type="float" office:value="-11.9453539573219" calcext:value-type="float">
            <text:p>-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6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8<text:span text:style-name="T10">（</text:span><text:span text:style-name="T5">1</text:span><text:span text:style-name="T11">）</text:span></text:p>
          </table:table-cell>
          <table:table-cell table:style-name="ce49" office:value-type="float" office:value="8144782" calcext:value-type="float">
            <text:p>8,144,782 </text:p>
          </table:table-cell>
          <table:table-cell table:style-name="ce59" table:formula="of:=([.G85]-[.G83])/[.G83]*100" office:value-type="float" office:value="18.3590133491324" calcext:value-type="float">
            <text:p>18.36 </text:p>
          </table:table-cell>
          <table:table-cell table:style-name="ce59" table:formula="of:=([.G85]-[.G69])/[.G69]*100" office:value-type="float" office:value="14.208955960577" calcext:value-type="float">
            <text:p>14.21 </text:p>
          </table:table-cell>
          <table:table-cell table:style-name="ce65" office:value-type="float" office:value="1318646" calcext:value-type="float">
            <text:p>1,318,646 </text:p>
          </table:table-cell>
          <table:table-cell table:style-name="ce59" table:formula="of:=([.J85]-[.J83])/[.J83]*100" office:value-type="float" office:value="-1.48720297216472" calcext:value-type="float">
            <text:p>-1.49 </text:p>
          </table:table-cell>
          <table:table-cell table:style-name="ce70" table:formula="of:=([.J85]-[.J69])/[.J69]*100" office:value-type="float" office:value="-3.27784680789887" calcext:value-type="float">
            <text:p>-3.28 </text:p>
          </table:table-cell>
          <table:table-cell table:style-name="ce49" office:value-type="float" office:value="14214" calcext:value-type="float">
            <text:p>14,214 </text:p>
          </table:table-cell>
          <table:table-cell table:style-name="ce59" table:formula="of:=([.M85]-[.M83])/[.M83]*100" office:value-type="float" office:value="-5.22104420884177" calcext:value-type="float">
            <text:p>-5.22 </text:p>
          </table:table-cell>
          <table:table-cell table:style-name="ce59" table:formula="of:=([.M85]-[.M69])/[.M69]*100" office:value-type="float" office:value="5.24211461572634" calcext:value-type="float">
            <text:p>5.24 </text:p>
          </table:table-cell>
          <table:table-cell table:style-name="ce65" office:value-type="float" office:value="6796" calcext:value-type="float">
            <text:p>6,796 </text:p>
          </table:table-cell>
          <table:table-cell table:style-name="ce59" table:formula="of:=([.P85]-[.P83])/[.P83]*100" office:value-type="float" office:value="-12.860623156815" calcext:value-type="float">
            <text:p>-12.86 </text:p>
          </table:table-cell>
          <table:table-cell table:style-name="ce75" table:formula="of:=([.P85]-[.P69])/[.P69]*100" office:value-type="float" office:value="-10.0820322836729" calcext:value-type="float">
            <text:p>-10.0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18<text:span text:style-name="T10">（</text:span><text:span text:style-name="T5">1</text:span><text:span text:style-name="T11">）</text:span></text:p>
          </table:table-cell>
          <table:table-cell table:style-name="ce49" office:value-type="float" office:value="7092690" calcext:value-type="float">
            <text:p>7,092,690 </text:p>
          </table:table-cell>
          <table:table-cell table:style-name="ce59" table:formula="of:=([.G86]-[.G85])/[.G85]*100" office:value-type="float" office:value="-12.9173745841202" calcext:value-type="float">
            <text:p>-12.92 </text:p>
          </table:table-cell>
          <table:table-cell table:style-name="ce59" table:formula="of:=([.G86]-[.G70])/[.G70]*100" office:value-type="float" office:value="-3.09077824662473" calcext:value-type="float">
            <text:p>-3.09 </text:p>
          </table:table-cell>
          <table:table-cell table:style-name="ce65" office:value-type="float" office:value="1116052" calcext:value-type="float">
            <text:p>1,116,052 </text:p>
          </table:table-cell>
          <table:table-cell table:style-name="ce59" table:formula="of:=([.J86]-[.J85])/[.J85]*100" office:value-type="float" office:value="-15.3637898268375" calcext:value-type="float">
            <text:p>-15.36 </text:p>
          </table:table-cell>
          <table:table-cell table:style-name="ce70" table:formula="of:=([.J86]-[.J70])/[.J70]*100" office:value-type="float" office:value="0.899281713761352" calcext:value-type="float">
            <text:p>0.90 </text:p>
          </table:table-cell>
          <table:table-cell table:style-name="ce49" office:value-type="float" office:value="11464" calcext:value-type="float">
            <text:p>11,464 </text:p>
          </table:table-cell>
          <table:table-cell table:style-name="ce59" table:formula="of:=([.M86]-[.M85])/[.M85]*100" office:value-type="float" office:value="-19.3471225552272" calcext:value-type="float">
            <text:p>-19.35 </text:p>
          </table:table-cell>
          <table:table-cell table:style-name="ce59" table:formula="of:=([.M86]-[.M70])/[.M70]*100" office:value-type="float" office:value="2.4852494189165" calcext:value-type="float">
            <text:p>2.49 </text:p>
          </table:table-cell>
          <table:table-cell table:style-name="ce65" office:value-type="float" office:value="5045" calcext:value-type="float">
            <text:p>5,045 </text:p>
          </table:table-cell>
          <table:table-cell table:style-name="ce59" table:formula="of:=([.P86]-[.P85])/[.P85]*100" office:value-type="float" office:value="-25.7651559741024" calcext:value-type="float">
            <text:p>-25.77 </text:p>
          </table:table-cell>
          <table:table-cell table:style-name="ce75" table:formula="of:=([.P86]-[.P70])/[.P70]*100" office:value-type="float" office:value="-12.138627655869" calcext:value-type="float">
            <text:p>-1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3" calcext:value-type="float">
            <text:p>0.63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484736" calcext:value-type="float">
            <text:p>10,484,736 </text:p>
          </table:table-cell>
          <table:table-cell table:style-name="ce59" table:formula="of:=([.G87]-[.G86])/[.G86]*100" office:value-type="float" office:value="47.8245348379811" calcext:value-type="float">
            <text:p>47.82 </text:p>
          </table:table-cell>
          <table:table-cell table:style-name="ce59" table:formula="of:=([.G87]-[.G71])/[.G71]*100" office:value-type="float" office:value="-0.928732657130892" calcext:value-type="float">
            <text:p>-0.93 </text:p>
          </table:table-cell>
          <table:table-cell table:style-name="ce65" office:value-type="float" office:value="1595698" calcext:value-type="float">
            <text:p>1,595,698 </text:p>
          </table:table-cell>
          <table:table-cell table:style-name="ce59" table:formula="of:=([.J87]-[.J86])/[.J86]*100" office:value-type="float" office:value="42.9770297441338" calcext:value-type="float">
            <text:p>42.98 </text:p>
          </table:table-cell>
          <table:table-cell table:style-name="ce70" table:formula="of:=([.J87]-[.J71])/[.J71]*100" office:value-type="float" office:value="0.36429826668998" calcext:value-type="float">
            <text:p>0.36 </text:p>
          </table:table-cell>
          <table:table-cell table:style-name="ce49" office:value-type="float" office:value="19644" calcext:value-type="float">
            <text:p>19,644 </text:p>
          </table:table-cell>
          <table:table-cell table:style-name="ce59" table:formula="of:=([.M87]-[.M86])/[.M86]*100" office:value-type="float" office:value="71.3538032100489" calcext:value-type="float">
            <text:p>71.35 </text:p>
          </table:table-cell>
          <table:table-cell table:style-name="ce59" table:formula="of:=([.M87]-[.M71])/[.M71]*100" office:value-type="float" office:value="1.60339298644874" calcext:value-type="float">
            <text:p>1.60 </text:p>
          </table:table-cell>
          <table:table-cell table:style-name="ce65" office:value-type="float" office:value="10044" calcext:value-type="float">
            <text:p>10,044 </text:p>
          </table:table-cell>
          <table:table-cell table:style-name="ce59" table:formula="of:=([.P87]-[.P86])/[.P86]*100" office:value-type="float" office:value="99.0882061446977" calcext:value-type="float">
            <text:p>99.09 </text:p>
          </table:table-cell>
          <table:table-cell table:style-name="ce75" table:formula="of:=([.P87]-[.P71])/[.P71]*100" office:value-type="float" office:value="8.17447495961228" calcext:value-type="float">
            <text:p>8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68" calcext:value-type="float">
            <text:p>0.68 </text:p>
          </table:table-cell>
          <table:table-cell table:style-name="ce43" office:value-type="string" calcext:value-type="string">
            <text:p>18<text:span text:style-name="T10">（</text:span><text:span text:style-name="T5">0</text:span><text:span text:style-name="T11">）</text:span></text:p>
          </table:table-cell>
          <table:table-cell table:style-name="ce49" office:value-type="float" office:value="5604125" calcext:value-type="float">
            <text:p>5,604,125 </text:p>
          </table:table-cell>
          <table:table-cell table:style-name="ce59" table:formula="of:=([.G89]-[.G87])/[.G87]*100" office:value-type="float" office:value="-46.5496794578328" calcext:value-type="float">
            <text:p>-46.55 </text:p>
          </table:table-cell>
          <table:table-cell table:style-name="ce59" table:formula="of:=([.G89]-[.G73])/[.G73]*100" office:value-type="float" office:value="-6.29548534561965" calcext:value-type="float">
            <text:p>-6.30 </text:p>
          </table:table-cell>
          <table:table-cell table:style-name="ce65" office:value-type="float" office:value="1043255" calcext:value-type="float">
            <text:p>1,043,255 </text:p>
          </table:table-cell>
          <table:table-cell table:style-name="ce59" table:formula="of:=([.J89]-[.J87])/[.J87]*100" office:value-type="float" office:value="-34.6207741063785" calcext:value-type="float">
            <text:p>-34.62 </text:p>
          </table:table-cell>
          <table:table-cell table:style-name="ce70" table:formula="of:=([.J89]-[.J73])/[.J73]*100" office:value-type="float" office:value="-7.77138906717163" calcext:value-type="float">
            <text:p>-7.77 </text:p>
          </table:table-cell>
          <table:table-cell table:style-name="ce49" office:value-type="float" office:value="12171" calcext:value-type="float">
            <text:p>12,171 </text:p>
          </table:table-cell>
          <table:table-cell table:style-name="ce59" table:formula="of:=([.M89]-[.M87])/[.M87]*100" office:value-type="float" office:value="-38.0421502748931" calcext:value-type="float">
            <text:p>-38.04 </text:p>
          </table:table-cell>
          <table:table-cell table:style-name="ce59" table:formula="of:=([.M89]-[.M73])/[.M73]*100" office:value-type="float" office:value="-0.628674069235794" calcext:value-type="float">
            <text:p>-0.63 </text:p>
          </table:table-cell>
          <table:table-cell table:style-name="ce65" office:value-type="float" office:value="7144" calcext:value-type="float">
            <text:p>7,144 </text:p>
          </table:table-cell>
          <table:table-cell table:style-name="ce59" table:formula="of:=([.P89]-[.P87])/[.P87]*100" office:value-type="float" office:value="-28.8729589804859" calcext:value-type="float">
            <text:p>-28.87 </text:p>
          </table:table-cell>
          <table:table-cell table:style-name="ce75" table:formula="of:=([.P89]-[.P73])/[.P73]*100" office:value-type="float" office:value="10.3490886623417" calcext:value-type="float">
            <text:p>10.3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6<text:span text:style-name="T4">年</text:span><text:span text:style-name="T5">1-4</text:span><text:span text:style-name="T6">月</text:span></text:p>
          </table:table-cell>
          <table:covered-table-cell table:style-name="ce22"/>
          <table:table-cell table:style-name="ce29" table:formula="of:=[.M90]/[.G90]*100" office:value-type="float" office:value="0.18352930105161" calcext:value-type="float">
            <text:p>0.18 </text:p>
          </table:table-cell>
          <table:table-cell table:style-name="ce36" table:formula="of:=[.P90]/[.J90]*100" office:value-type="float" office:value="0.572152085352343" calcext:value-type="float">
            <text:p>0.57 </text:p>
          </table:table-cell>
          <table:table-cell table:style-name="ce41" table:formula="of:=18+18+23+18" office:value-type="float" office:value="77" calcext:value-type="float">
            <text:p>77</text:p>
          </table:table-cell>
          <table:table-cell table:style-name="ce49" table:formula="of:=[.G85]+[.G86]+[.G87]+[.G89]" office:value-type="float" office:value="31326333" calcext:value-type="float">
            <text:p>31,326,333 </text:p>
          </table:table-cell>
          <table:table-cell table:style-name="ce59"/>
          <table:table-cell table:style-name="ce59" table:formula="of:=([.G90]-[.G91])/[.G91]*100" office:value-type="float" office:value="1.00696026837399" calcext:value-type="float">
            <text:p>1.01 </text:p>
          </table:table-cell>
          <table:table-cell table:style-name="ce65" table:formula="of:=[.J85]+[.J86]+[.J87]+[.J89]" office:value-type="float" office:value="5073651" calcext:value-type="float">
            <text:p>5,073,651 </text:p>
          </table:table-cell>
          <table:table-cell table:style-name="ce59"/>
          <table:table-cell table:style-name="ce59" table:formula="of:=([.J90]-[.J91])/[.J91]*100" office:value-type="float" office:value="-2.25134076497729" calcext:value-type="float">
            <text:p>-2.25 </text:p>
          </table:table-cell>
          <table:table-cell table:style-name="ce49" table:formula="of:=[.M85]+[.M86]+[.M87]+[.M89]" office:value-type="float" office:value="57493" calcext:value-type="float">
            <text:p>57,493 </text:p>
          </table:table-cell>
          <table:table-cell table:style-name="ce59"/>
          <table:table-cell table:style-name="ce59" table:formula="of:=([.M90]-[.M91])/[.M91]*100" office:value-type="float" office:value="2.16618687137932" calcext:value-type="float">
            <text:p>2.17 </text:p>
          </table:table-cell>
          <table:table-cell table:style-name="ce65" table:formula="of:=[.P85]+[.P86]+[.P87]+[.P89]" office:value-type="float" office:value="29029" calcext:value-type="float">
            <text:p>29,029 </text:p>
          </table:table-cell>
          <table:table-cell table:style-name="ce59"/>
          <table:table-cell table:style-name="ce75" table:formula="of:=([.P90]-[.P91])/[.P91]*100" office:value-type="float" office:value="-0.10323823944389" calcext:value-type="float">
            <text:p>-0.10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5<text:span text:style-name="T4">年</text:span><text:span text:style-name="T5">1-4</text:span><text:span text:style-name="T6">月</text:span></text:p>
          </table:table-cell>
          <table:covered-table-cell table:style-name="ce23"/>
          <table:table-cell table:style-name="ce30" table:formula="of:=[.M91]/[.G91]*100" office:value-type="float" office:value="0.181446889495252" calcext:value-type="float">
            <text:p>0.18 </text:p>
          </table:table-cell>
          <table:table-cell table:style-name="ce37" table:formula="of:=[.P91]/[.J91]*100" office:value-type="float" office:value="0.559848970437763" calcext:value-type="float">
            <text:p>0.56 </text:p>
          </table:table-cell>
          <table:table-cell table:style-name="ce44" table:formula="of:=21+15+23+19" office:value-type="float" office:value="78" calcext:value-type="float">
            <text:p>78</text:p>
          </table:table-cell>
          <table:table-cell table:style-name="ce50" table:formula="of:=[.G69]+[.G70]+[.G71]+[.G73]" office:value-type="float" office:value="31014034" calcext:value-type="float">
            <text:p>31,014,034 </text:p>
          </table:table-cell>
          <table:table-cell table:style-name="ce60"/>
          <table:table-cell table:style-name="ce60" table:formula="of:=([.G91]-34732605)/34732605*100" office:value-type="float" office:value="-10.7062830444189" calcext:value-type="float">
            <text:p>-10.71 </text:p>
          </table:table-cell>
          <table:table-cell table:style-name="ce66" table:formula="of:=[.J69]+[.J70]+[.J71]+[.J73]" office:value-type="float" office:value="5190507" calcext:value-type="float">
            <text:p>5,190,507 </text:p>
          </table:table-cell>
          <table:table-cell table:style-name="ce60"/>
          <table:table-cell table:style-name="ce60" table:formula="of:=([.J91]-5871763)/5871763*100" office:value-type="float" office:value="-11.6022393955614" calcext:value-type="float">
            <text:p>-11.60 </text:p>
          </table:table-cell>
          <table:table-cell table:style-name="ce50" table:formula="of:=[.M69]+[.M70]+[.M71]+[.M73]" office:value-type="float" office:value="56274" calcext:value-type="float">
            <text:p>56,274 </text:p>
          </table:table-cell>
          <table:table-cell table:style-name="ce60"/>
          <table:table-cell table:style-name="ce60" table:formula="of:=([.M91]-57684)/57684*100" office:value-type="float" office:value="-2.44435198668608" calcext:value-type="float">
            <text:p>-2.44 </text:p>
          </table:table-cell>
          <table:table-cell table:style-name="ce66" table:formula="of:=[.P69]+[.P70]+[.P71]+[.P73]" office:value-type="float" office:value="29059" calcext:value-type="float">
            <text:p>29,059 </text:p>
          </table:table-cell>
          <table:table-cell table:style-name="ce60"/>
          <table:table-cell table:style-name="ce76" table:formula="of:=([.P91]-25647)/25647*100" office:value-type="float" office:value="13.3037002378446" calcext:value-type="float">
            <text:p>13.30 </text:p>
          </table:table-cell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2" table:number-columns-repeated="2"/>
          <table:table-cell table:style-name="ce31" table:number-columns-repeated="2"/>
          <table:table-cell table:style-name="ce45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8" table:number-columns-repeated="2"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16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8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3" office:value-type="string" calcext:value-type="string">
            <text:p>*** </text:p>
          </table:table-cell>
          <table:table-cell table:style-name="ce25" office:value-type="string" calcext:value-type="string">
            <text:p>金額比率大幅增加<text:span text:style-name="T7">0.67</text:span><text:span text:style-name="T8">個百分點，主要係因少數幾家公司退票異常增加所致（經查約有</text:span><text:span text:style-name="T9">7</text:span><text:span text:style-name="T8">家公司，退票</text:span><text:span text:style-name="T9">43</text:span><text:span text:style-name="T8">張，金額約</text:span><text:span text:style-name="T9">79</text:span><text:span text:style-name="T8">億元），如扣除前述異常退票，金額比率降為</text:span><text:span text:style-name="T9">0.71</text:span><text:span text:style-name="T8">％</text:span></text:p>
          </table:table-cell>
          <table:table-cell table:style-name="ce33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39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number-columns-repeated="1006"/>
        </table:table-row>
        <table:table-row table:style-name="ro2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2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2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33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M" table:base-cell-address="$附表.$A$1" table:cell-range-address="#REF!"/>
        <table:named-range table:name="串" table:base-cell-address="$附表.$A$1" table:cell-range-address="#REF!"/>
        <table:named-range table:name="清" table:base-cell-address="$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7-05-25T11:46:06</dc:date>
    <meta:print-date>2017-05-25T11:46:05</meta:print-date>
    <meta:document-statistic meta:table-count="1" meta:cell-count="1150" meta:object-count="0"/>
    <meta:generator>NDC_ODF_Application_Tools/1.0.3$Windows_X86_64 LibreOffice_project/8ad3e16aadc5e73175a2d44b1abec8638aa18880</meta:generator>
  </office:meta>
</office:document-meta>
</file>