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1</text:p>
          </table:table-cell>
          <table:table-cell table:style-name="ce12" office:value-type="float" office:value="4196.5" calcext:value-type="float">
            <text:p><text:s/>4,19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55.75" calcext:value-type="float">
            <text:p><text:s/>34,255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96.9" calcext:value-type="float">
            <text:p><text:s/>18,39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1.5" calcext:value-type="float">
            <text:p><text:s/>1,57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6" calcext:value-type="float">
            <text:p><text:s/>1,0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43.45" calcext:value-type="float" table:number-columns-spanned="2" table:number-rows-spanned="1">
            <text:p>65,843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0T13:36:17</meta:creation-date>
    <dc:creator>jay</dc:creator>
    <dc:date>2014-02-10T16:07:33</dc:date>
    <meta:print-date>2014-02-10T13:36:42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