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25</text:p>
          </table:table-cell>
          <table:table-cell table:style-name="ce11" office:value-type="float" office:value="2440.5" calcext:value-type="float">
            <text:p>2,440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54.5" calcext:value-type="float">
            <text:p>5,1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649" calcext:value-type="float">
            <text:p>33,6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31" calcext:value-type="float">
            <text:p>6,8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6.5" calcext:value-type="float">
            <text:p>2,9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15.5" calcext:value-type="float" table:number-columns-spanned="2" table:number-rows-spanned="1">
            <text:p>66,715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24T13:30:33</meta:creation-date>
    <dc:creator>中央銀行</dc:creator>
    <dc:date>2011-02-24T13:30:51</dc:date>
    <meta:document-statistic meta:table-count="1" meta:cell-count="318" meta:object-count="1"/>
    <meta:generator>NDC_ODF_Application_Tools/1.0.3$Windows_X86_64 LibreOffice_project/8ad3e16aadc5e73175a2d44b1abec8638aa18880</meta:generator>
  </office:meta>
</office:document-meta>
</file>