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3888.5" calcext:value-type="float">
            <text:p>3,888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867" calcext:value-type="float">
            <text:p>1,86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185.2" calcext:value-type="float">
            <text:p>37,18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81.5" calcext:value-type="float">
            <text:p>7,48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8" calcext:value-type="float">
            <text:p>2,09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5" calcext:value-type="float">
            <text:p>1,09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4994.2" calcext:value-type="float" table:number-columns-spanned="2" table:number-rows-spanned="1">
            <text:p>64,994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01T13:40:37</meta:creation-date>
    <dc:creator>中央銀行</dc:creator>
    <dc:date>2011-02-01T13:41:34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