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6</text:p>
          </table:table-cell>
          <table:table-cell table:style-name="ce11" office:value-type="float" office:value="104" calcext:value-type="float">
            <text:p>104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819.5" calcext:value-type="float">
            <text:p>11,81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26.1" calcext:value-type="float">
            <text:p>26,62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231" calcext:value-type="float">
            <text:p>3,23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81" calcext:value-type="float">
            <text:p>481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122" calcext:value-type="float" table:number-columns-spanned="2" table:number-rows-spanned="1">
            <text:p>49,12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15T13:32:57</meta:creation-date>
    <dc:creator>中央銀行</dc:creator>
    <dc:date>2009-06-15T13:33:09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