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1</text:p>
          </table:table-cell>
          <table:table-cell table:style-name="ce11" office:value-type="float" office:value="2352" calcext:value-type="float">
            <text:p>2,352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89" calcext:value-type="float">
            <text:p>20,78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67.1" calcext:value-type="float">
            <text:p>20,86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438.3" calcext:value-type="float">
            <text:p>5,438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52.7" calcext:value-type="float">
            <text:p>52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020.7" calcext:value-type="float" table:number-columns-spanned="2" table:number-rows-spanned="1">
            <text:p>64,020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0T13:32:51</meta:creation-date>
    <dc:creator>中央銀行</dc:creator>
    <dc:date>2010-08-10T13:33:33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