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8</text:p>
          </table:table-cell>
          <table:table-cell table:style-name="ce11" office:value-type="float" office:value="238" calcext:value-type="float">
            <text:p>23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277" calcext:value-type="float">
            <text:p>9,2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30.6" calcext:value-type="float">
            <text:p>25,83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199.3" calcext:value-type="float">
            <text:p>9,19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0.5" calcext:value-type="float">
            <text:p>2,7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47.9" calcext:value-type="float" table:number-columns-spanned="2" table:number-rows-spanned="1">
            <text:p>66,147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7T13:32:04</meta:creation-date>
    <dc:creator>中央銀行</dc:creator>
    <dc:date>2011-10-17T13:32:3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