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23</text:p>
          </table:table-cell>
          <table:table-cell table:style-name="ce12" office:value-type="float" office:value="661.5" calcext:value-type="float">
            <text:p><text:s/>661.5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0/01</text:p>
          </table:table-cell>
          <table:table-cell table:style-name="ce12" office:value-type="float" office:value="252" calcext:value-type="float">
            <text:p><text:s/>252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12/03</text:p>
          </table:table-cell>
          <table:table-cell table:style-name="ce12" office:value-type="float" office:value="30.5" calcext:value-type="float">
            <text:p><text:s/>30.50 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713" calcext:value-type="float">
            <text:p><text:s/>2,713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957.5" calcext:value-type="float">
            <text:p><text:s/>1,957.5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08.8" calcext:value-type="float">
            <text:p><text:s/>108.8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818" calcext:value-type="float">
            <text:p><text:s/>818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349.5" calcext:value-type="float">
            <text:p><text:s/>349.5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176" calcext:value-type="float">
            <text:p><text:s/>1,176.0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521" calcext:value-type="float">
            <text:p><text:s/>2,521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63.6" calcext:value-type="float">
            <text:p><text:s/>63.6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653.5" calcext:value-type="float">
            <text:p><text:s/>3,653.50 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256.5" calcext:value-type="float">
            <text:p><text:s/>256.5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45.9" calcext:value-type="float">
            <text:p><text:s/>145.9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771" calcext:value-type="float">
            <text:p><text:s/>771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227" calcext:value-type="float">
            <text:p><text:s/>227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137" calcext:value-type="float">
            <text:p><text:s/>137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056" calcext:value-type="float">
            <text:p><text:s/>1,05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137" calcext:value-type="float">
            <text:p><text:s/>3,137.00 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351" calcext:value-type="float">
            <text:p><text:s/>2,351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144.5" calcext:value-type="float">
            <text:p><text:s/>1,144.50 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79" calcext:value-type="float">
            <text:p><text:s/>17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0" calcext:value-type="float">
            <text:p><text:s/>79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643" calcext:value-type="float">
            <text:p><text:s/>643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251" calcext:value-type="float">
            <text:p><text:s/>251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19" calcext:value-type="float">
            <text:p><text:s/>31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3568.1" calcext:value-type="float">
            <text:p><text:s/>3,568.1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2637" calcext:value-type="float">
            <text:p><text:s/>2,637.0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34" calcext:value-type="float">
            <text:p><text:s/>134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65.5" calcext:value-type="float">
            <text:p><text:s/>365.5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244" calcext:value-type="float">
            <text:p><text:s/>244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12" calcext:value-type="float">
            <text:p><text:s/>312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3.5" calcext:value-type="float">
            <text:p><text:s/>33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1178" calcext:value-type="float">
            <text:p><text:s/>1,178.0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241.5" calcext:value-type="float">
            <text:p><text:s/>241.5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243.8" calcext:value-type="float">
            <text:p><text:s/>243.8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3853.4" calcext:value-type="float">
            <text:p><text:s/>3,853.4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76.5" calcext:value-type="float">
            <text:p><text:s/>176.50 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" calcext:value-type="float">
            <text:p><text:s/>246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705" calcext:value-type="float">
            <text:p><text:s/>705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190" calcext:value-type="float">
            <text:p><text:s/>190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4184" calcext:value-type="float">
            <text:p><text:s/>4,184.0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77.5" calcext:value-type="float">
            <text:p><text:s/>977.50 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97" calcext:value-type="float">
            <text:p><text:s/>197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41" calcext:value-type="float">
            <text:p><text:s/>141.00 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2461" calcext:value-type="float">
            <text:p><text:s/>2,461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67" calcext:value-type="float">
            <text:p><text:s/>167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248" calcext:value-type="float">
            <text:p><text:s/>248.0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2.5" calcext:value-type="float">
            <text:p><text:s/>162.50 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150.5" calcext:value-type="float">
            <text:p><text:s/>150.5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629" calcext:value-type="float">
            <text:p><text:s/>3,629.0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436" calcext:value-type="float">
            <text:p><text:s/>436.00 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2770" calcext:value-type="float">
            <text:p><text:s/>2,770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38" calcext:value-type="float">
            <text:p><text:s/>138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66.8" calcext:value-type="float">
            <text:p><text:s/>66.8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.5" calcext:value-type="float">
            <text:p><text:s/>64.50 </text:p>
          </table:table-cell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69" calcext:value-type="float">
            <text:p><text:s/>16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00.6" calcext:value-type="float">
            <text:p><text:s/>14,400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840" calcext:value-type="float">
            <text:p><text:s/>33,84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776" calcext:value-type="float">
            <text:p><text:s/>4,77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784.5" calcext:value-type="float">
            <text:p><text:s/>3,78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2.8" calcext:value-type="float">
            <text:p><text:s/>1,682.8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1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2/02/01</text:p>
          </table:table-cell>
          <table:table-cell table:style-name="ce12" office:value-type="float" office:value="34" calcext:value-type="float">
            <text:p><text:s/>34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3/07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4/08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2/05/06</text:p>
          </table:table-cell>
          <table:table-cell table:style-name="ce12" office:value-type="float" office:value="1000" calcext:value-type="float" table:number-columns-spanned="1" table:number-rows-spanned="22">
            <text:p><text:s/>1,000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031" calcext:value-type="float">
            <text:p><text:s/>1,031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20.8" calcext:value-type="float">
            <text:p><text:s/>20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40" calcext:value-type="float">
            <text:p><text:s/>4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8.6" calcext:value-type="float">
            <text:p><text:s/>18.6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9.8" calcext:value-type="float">
            <text:p><text:s/>19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58.2" calcext:value-type="float">
            <text:p><text:s/>1,458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68" calcext:value-type="float">
            <text:p><text:s/>1,46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6/10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7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08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7410.1" calcext:value-type="float" table:number-columns-spanned="2" table:number-rows-spanned="1">
            <text:p>67,410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8-22T13:37:41</meta:creation-date>
    <dc:creator>CBC</dc:creator>
    <dc:date>2012-08-22T13:38:35</dc:date>
    <meta:document-statistic meta:table-count="3" meta:cell-count="330" meta:object-count="1"/>
    <meta:generator>NDC_ODF_Application_Tools/1.0.3$Windows_X86_64 LibreOffice_project/8ad3e16aadc5e73175a2d44b1abec8638aa18880</meta:generator>
  </office:meta>
</office:document-meta>
</file>