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24</text:p>
          </table:table-cell>
          <table:table-cell table:style-name="ce11" office:value-type="float" office:value="177" calcext:value-type="float">
            <text:p><text:s/>177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533.1" calcext:value-type="float">
            <text:p>9,53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895.9" calcext:value-type="float">
            <text:p>36,895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0" calcext:value-type="float">
            <text:p>4,25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1.8" calcext:value-type="float">
            <text:p>1,341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110.4" calcext:value-type="float" table:number-columns-spanned="2" table:number-rows-spanned="1">
            <text:p>66,110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23T13:36:11</meta:creation-date>
    <dc:creator>CBC</dc:creator>
    <dc:date>2012-07-23T13:39:16</dc:date>
    <meta:print-date>2012-07-23T13:37:53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