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07</text:p>
          </table:table-cell>
          <table:table-cell table:style-name="ce11" office:value-type="float" office:value="576" calcext:value-type="float">
            <text:p>57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21" calcext:value-type="float">
            <text:p>921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68" calcext:value-type="float">
            <text:p>1,068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129.5" calcext:value-type="float">
            <text:p>16,12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11.55" calcext:value-type="float">
            <text:p>6,211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7.5" calcext:value-type="float">
            <text:p>2,0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5.55" calcext:value-type="float">
            <text:p>1,655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914" calcext:value-type="float" table:number-columns-spanned="2" table:number-rows-spanned="1">
            <text:p>40,91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06T13:47:56</meta:creation-date>
    <dc:creator>中央銀行</dc:creator>
    <dc:date>2008-11-06T13:48:06</dc:date>
    <meta:document-statistic meta:table-count="1" meta:cell-count="318" meta:object-count="0"/>
    <meta:generator>NDC_ODF_Application_Tools/1.0.3$Windows_X86_64 LibreOffice_project/8ad3e16aadc5e73175a2d44b1abec8638aa18880</meta:generator>
  </office:meta>
</office:document-meta>
</file>