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7</text:p>
          </table:table-cell>
          <table:table-cell table:style-name="ce12" office:value-type="float" office:value="2562.5" calcext:value-type="float">
            <text:p><text:s/>2,562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28.5" calcext:value-type="float">
            <text:p><text:s/>2,228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234.3" calcext:value-type="float">
            <text:p><text:s/>2,234.3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74.5" calcext:value-type="float">
            <text:p><text:s/>174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862.8" calcext:value-type="float">
            <text:p><text:s/>862.8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228" calcext:value-type="float">
            <text:p><text:s/>4,228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852.5" calcext:value-type="float">
            <text:p><text:s/>1,852.5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58" calcext:value-type="float">
            <text:p><text:s/>4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17.3" calcext:value-type="float">
            <text:p><text:s/>48,317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80.5" calcext:value-type="float">
            <text:p><text:s/>4,18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2.5" calcext:value-type="float">
            <text:p><text:s/>1,29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36" calcext:value-type="float">
            <text:p><text:s/>1,23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53.3" calcext:value-type="float" table:number-columns-spanned="2" table:number-rows-spanned="1">
            <text:p>68,653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06T13:35:11</meta:creation-date>
    <dc:creator>陳勝傑</dc:creator>
    <dc:date>2014-10-06T16:17:52</dc:date>
    <meta:print-date>2014-10-06T13:35:38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