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8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4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7"/>
          <table:table-cell table:number-columns-repeated="1011"/>
        </table:table-row>
        <table:table-row table:style-name="ro5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866" calcext:value-type="float">
            <text:p>3.86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8" office:value-type="float" office:value="3.886" calcext:value-type="float">
            <text:p>3.88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8" office:value-type="float" office:value="3.896" calcext:value-type="float">
            <text:p>3.8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8" office:value-type="float" office:value="3.964" calcext:value-type="float">
            <text:p>3.964 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95/07</text:p>
          </table:table-cell>
          <table:table-cell table:style-name="ce18" office:value-type="float" office:value="47489" calcext:value-type="float">
            <text:p>47,489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8" office:value-type="float" office:value="55076" calcext:value-type="float">
            <text:p>55,076 </text:p>
          </table:table-cell>
          <table:table-cell table:style-name="ce24" office:value-type="float" office:value="2.296" calcext:value-type="float">
            <text:p>2.296 </text:p>
          </table:table-cell>
          <table:table-cell table:style-name="ce18" office:value-type="float" office:value="392122" calcext:value-type="float">
            <text:p>392,122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8" office:value-type="float" office:value="5481" calcext:value-type="float">
            <text:p>5,481 </text:p>
          </table:table-cell>
          <table:table-cell table:style-name="ce24" office:value-type="float" office:value="3.115" calcext:value-type="float">
            <text:p>3.115 </text:p>
          </table:table-cell>
          <table:table-cell table:style-name="ce18" office:value-type="float" office:value="500169" calcext:value-type="float">
            <text:p>500,169 </text:p>
          </table:table-cell>
          <table:table-cell table:number-columns-repeated="2" table:style-name="ce24" office:value-type="float" office:value="2.411" calcext:value-type="float">
            <text:p>2.411 </text:p>
          </table:table-cell>
          <table:table-cell table:style-name="ce39" office:value-type="float" office:value="4.012" calcext:value-type="float">
            <text:p>4.01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8" office:value-type="float" office:value="4.026" calcext:value-type="float">
            <text:p>4.0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8" office:value-type="float" office:value="4.042" calcext:value-type="float">
            <text:p>4.0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8" office:value-type="float" office:value="4.115" calcext:value-type="float">
            <text:p>4.11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9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9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9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9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9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0" office:value-type="float" office:value="3.996" calcext:value-type="float">
            <text:p>3.9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6</text:p>
          </table:table-cell>
          <table:table-cell table:style-name="ce17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7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7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7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7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7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8</text:p>
          </table:table-cell>
          <table:table-cell table:style-name="ce17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7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7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9</text:p>
          </table:table-cell>
          <table:table-cell table:style-name="ce17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7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7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7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0</text:p>
          </table:table-cell>
          <table:table-cell table:style-name="ce17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7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7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7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1</text:p>
          </table:table-cell>
          <table:table-cell table:style-name="ce17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7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7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7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7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2</text:p>
          </table:table-cell>
          <table:table-cell table:style-name="ce17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7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7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1</text:p>
          </table:table-cell>
          <table:table-cell table:style-name="ce17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7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7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7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7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2</text:p>
          </table:table-cell>
          <table:table-cell table:style-name="ce17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7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7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7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7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20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20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20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20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1" office:value-type="float" office:value="3.162" calcext:value-type="float">
            <text:p>3.16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20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20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20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20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1" office:value-type="float" office:value="2.659" calcext:value-type="float">
            <text:p>2.65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20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20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20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20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20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20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20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0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20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20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20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20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20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20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0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20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20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20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20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20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20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20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20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20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20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0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20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20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0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0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20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20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1" office:value-type="float" office:value="2.579" calcext:value-type="float">
            <text:p>2.57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20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20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20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20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1" office:value-type="float" office:value="2.563" calcext:value-type="float">
            <text:p>2.563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20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20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20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20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20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20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20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20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20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20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20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20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20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20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20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20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0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20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20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20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20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0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20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0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20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20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20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20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20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20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20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0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20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1" office:value-type="float" office:value="2.592" calcext:value-type="float">
            <text:p>2.59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20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20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20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20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20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20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20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20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20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20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20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20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20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20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1" office:value-type="float" office:value="2.648" calcext:value-type="float">
            <text:p>2.64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20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20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20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20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20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1" office:value-type="float" office:value="2.672" calcext:value-type="float">
            <text:p>2.67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20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20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20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20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20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1" office:value-type="float" office:value="2.676" calcext:value-type="float">
            <text:p>2.676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20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20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20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20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688" calcext:value-type="float">
            <text:p>2.68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20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20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20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20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20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20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20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20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20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20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20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0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20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73" calcext:value-type="float">
            <text:p>2.730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20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20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20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20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1" office:value-type="float" office:value="2.766" calcext:value-type="float">
            <text:p>2.766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20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20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20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20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20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1" office:value-type="float" office:value="2.784" calcext:value-type="float">
            <text:p>2.78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20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20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20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20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20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1" office:value-type="float" office:value="2.807" calcext:value-type="float">
            <text:p>2.807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20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20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20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20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20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1" office:value-type="float" office:value="2.855" calcext:value-type="float">
            <text:p>2.85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20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20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20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20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20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1" office:value-type="float" office:value="2.855" calcext:value-type="float">
            <text:p>2.85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20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20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20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20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1" office:value-type="float" office:value="2.882" calcext:value-type="float">
            <text:p>2.88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20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20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20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20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20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1" office:value-type="float" office:value="2.882" calcext:value-type="float">
            <text:p>2.88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20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20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20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1" office:value-type="float" office:value="2.882" calcext:value-type="float">
            <text:p>2.88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1/01</text:p>
          </table:table-cell>
          <table:table-cell table:style-name="ce20" office:value-type="float" office:value="32884" calcext:value-type="float">
            <text:p>32,88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20" office:value-type="float" office:value="37928" calcext:value-type="float">
            <text:p>37,928 </text:p>
          </table:table-cell>
          <table:table-cell table:style-name="ce26" office:value-type="float" office:value="2.184" calcext:value-type="float">
            <text:p>2.184 </text:p>
          </table:table-cell>
          <table:table-cell table:style-name="ce20" office:value-type="float" office:value="661259" calcext:value-type="float">
            <text:p>661,259 </text:p>
          </table:table-cell>
          <table:table-cell table:style-name="ce26" office:value-type="float" office:value="1.435" calcext:value-type="float">
            <text:p>1.435 </text:p>
          </table:table-cell>
          <table:table-cell table:style-name="ce20" office:value-type="float" office:value="3266" calcext:value-type="float">
            <text:p>3,266 </text:p>
          </table:table-cell>
          <table:table-cell table:style-name="ce26" office:value-type="float" office:value="2.897" calcext:value-type="float">
            <text:p>2.897 </text:p>
          </table:table-cell>
          <table:table-cell table:style-name="ce20" office:value-type="float" office:value="735337" calcext:value-type="float">
            <text:p>735,337 </text:p>
          </table:table-cell>
          <table:table-cell table:style-name="ce26" office:value-type="float" office:value="1.501" calcext:value-type="float">
            <text:p>1.501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41" office:value-type="float" office:value="2.887" calcext:value-type="float">
            <text:p>2.887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1/02</text:p>
          </table:table-cell>
          <table:table-cell table:style-name="ce20" office:value-type="float" office:value="33454" calcext:value-type="float">
            <text:p>33,454 </text:p>
          </table:table-cell>
          <table:table-cell table:style-name="ce26" office:value-type="float" office:value="1.899" calcext:value-type="float">
            <text:p>1.899 </text:p>
          </table:table-cell>
          <table:table-cell table:style-name="ce20" office:value-type="float" office:value="51689" calcext:value-type="float">
            <text:p>51,689 </text:p>
          </table:table-cell>
          <table:table-cell table:style-name="ce26" office:value-type="float" office:value="1.776" calcext:value-type="float">
            <text:p>1.776 </text:p>
          </table:table-cell>
          <table:table-cell table:style-name="ce20" office:value-type="float" office:value="485983" calcext:value-type="float">
            <text:p>485,983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20" office:value-type="float" office:value="2654" calcext:value-type="float">
            <text:p>2,654 </text:p>
          </table:table-cell>
          <table:table-cell table:style-name="ce26" office:value-type="float" office:value="3.188" calcext:value-type="float">
            <text:p>3.188 </text:p>
          </table:table-cell>
          <table:table-cell table:style-name="ce20" office:value-type="float" office:value="573780" calcext:value-type="float">
            <text:p>573,780 </text:p>
          </table:table-cell>
          <table:table-cell table:style-name="ce26" office:value-type="float" office:value="1.534" calcext:value-type="float">
            <text:p>1.534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1" office:value-type="float" office:value="2.887" calcext:value-type="float">
            <text:p>2.887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1/03</text:p>
          </table:table-cell>
          <table:table-cell table:style-name="ce20" office:value-type="float" office:value="48419" calcext:value-type="float">
            <text:p>48,419 </text:p>
          </table:table-cell>
          <table:table-cell table:style-name="ce26" office:value-type="float" office:value="1.894" calcext:value-type="float">
            <text:p>1.894 </text:p>
          </table:table-cell>
          <table:table-cell table:style-name="ce20" office:value-type="float" office:value="49744" calcext:value-type="float">
            <text:p>49,744 </text:p>
          </table:table-cell>
          <table:table-cell table:style-name="ce26" office:value-type="float" office:value="2.1" calcext:value-type="float">
            <text:p>2.100 </text:p>
          </table:table-cell>
          <table:table-cell table:style-name="ce20" office:value-type="float" office:value="597484" calcext:value-type="float">
            <text:p>597,484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20" office:value-type="float" office:value="3420" calcext:value-type="float">
            <text:p>3,420 </text:p>
          </table:table-cell>
          <table:table-cell table:style-name="ce26" office:value-type="float" office:value="2.995" calcext:value-type="float">
            <text:p>2.995 </text:p>
          </table:table-cell>
          <table:table-cell table:style-name="ce20" office:value-type="float" office:value="699067" calcext:value-type="float">
            <text:p>699,067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26" office:value-type="float" office:value="1.637" calcext:value-type="float">
            <text:p>1.637 </text:p>
          </table:table-cell>
          <table:table-cell table:style-name="ce41" office:value-type="float" office:value="2.887" calcext:value-type="float">
            <text:p>2.887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101/04</text:p>
          </table:table-cell>
          <table:table-cell table:style-name="ce21" office:value-type="float" office:value="51559" calcext:value-type="float">
            <text:p>51,559 </text:p>
          </table:table-cell>
          <table:table-cell table:style-name="ce27" office:value-type="float" office:value="1.881" calcext:value-type="float">
            <text:p>1.881 </text:p>
          </table:table-cell>
          <table:table-cell table:style-name="ce21" office:value-type="float" office:value="35085" calcext:value-type="float">
            <text:p>35,085 </text:p>
          </table:table-cell>
          <table:table-cell table:style-name="ce27" office:value-type="float" office:value="2.171" calcext:value-type="float">
            <text:p>2.171 </text:p>
          </table:table-cell>
          <table:table-cell table:style-name="ce21" office:value-type="float" office:value="561237" calcext:value-type="float">
            <text:p>561,237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21" office:value-type="float" office:value="8450" calcext:value-type="float">
            <text:p>8,450 </text:p>
          </table:table-cell>
          <table:table-cell table:style-name="ce27" office:value-type="float" office:value="2.198" calcext:value-type="float">
            <text:p>2.198 </text:p>
          </table:table-cell>
          <table:table-cell table:style-name="ce21" office:value-type="float" office:value="656331" calcext:value-type="float">
            <text:p>656,331 </text:p>
          </table:table-cell>
          <table:table-cell table:style-name="ce27" office:value-type="float" office:value="1.591" calcext:value-type="float">
            <text:p>1.591 </text:p>
          </table:table-cell>
          <table:table-cell table:style-name="ce27" office:value-type="float" office:value="1.709" calcext:value-type="float">
            <text:p>1.709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5"/>
          <table:table-cell table:style-name="ce44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office:value-type="float" office:value="3140" calcext:value-type="float">
            <text:p>3,140 </text:p>
          </table:table-cell>
          <table:table-cell table:style-name="ce28" office:value-type="float" office:value="-0.0129999999999999" calcext:value-type="float">
            <text:p>-0.013 </text:p>
          </table:table-cell>
          <table:table-cell table:style-name="ce22" office:value-type="float" office:value="-14659" calcext:value-type="float">
            <text:p>-14,659 </text:p>
          </table:table-cell>
          <table:table-cell table:style-name="ce28" office:value-type="float" office:value="0.0709999999999997" calcext:value-type="float">
            <text:p>0.071 </text:p>
          </table:table-cell>
          <table:table-cell table:style-name="ce22" office:value-type="float" office:value="-36247" calcext:value-type="float">
            <text:p>-36,247 </text:p>
          </table:table-cell>
          <table:table-cell table:style-name="ce28" office:value-type="float" office:value="0.00600000000000001" calcext:value-type="float">
            <text:p>0.006 </text:p>
          </table:table-cell>
          <table:table-cell table:style-name="ce22" office:value-type="float" office:value="5030" calcext:value-type="float">
            <text:p>5,030 </text:p>
          </table:table-cell>
          <table:table-cell table:style-name="ce28" office:value-type="float" office:value="-0.797" calcext:value-type="float">
            <text:p>-0.797 </text:p>
          </table:table-cell>
          <table:table-cell table:style-name="ce22" office:value-type="float" office:value="-42736" calcext:value-type="float">
            <text:p>-42,736 </text:p>
          </table:table-cell>
          <table:table-cell table:style-name="ce28" office:value-type="float" office:value="0.00299999999999989" calcext:value-type="float">
            <text:p>0.003 </text:p>
          </table:table-cell>
          <table:table-cell table:style-name="ce28" office:value-type="float" office:value="0.0720000000000001" calcext:value-type="float">
            <text:p>0.072 </text:p>
          </table:table-cell>
          <table:table-cell table:style-name="ce43" office:value-type="float" office:value="0" calcext:value-type="float">
            <text:p>0.000 </text:p>
          </table:table-cell>
          <table:table-cell table:style-name="ce46"/>
          <table:table-cell table:style-name="ce44" table:number-columns-repeated="1010"/>
        </table:table-row>
        <table:table-row table:style-name="ro6">
          <table:table-cell table:style-name="ce12" office:value-type="string" calcext:value-type="string">
            <text:p>*91年12月前係指基本放款利率，自92年1月起改採放款基準利率。</text:p>
          </table:table-cell>
          <table:table-cell table:style-name="ce12" table:number-columns-repeated="12"/>
          <table:table-cell table:style-name="ce47"/>
          <table:table-cell table:style-name="ce12" table:number-columns-repeated="1010"/>
        </table:table-row>
        <table:table-row table:style-name="ro2">
          <table:table-cell table:style-name="ce13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4"/>
          <table:table-cell/>
          <table:table-cell table:style-name="ce48"/>
          <table:table-cell table:number-columns-repeated="1010"/>
        </table:table-row>
        <table:table-row table:style-name="ro7" table:number-rows-repeated="62">
          <table:table-cell table:number-columns-repeated="13"/>
          <table:table-cell table:style-name="ce48"/>
          <table:table-cell table:number-columns-repeated="1010"/>
        </table:table-row>
        <table:table-row table:style-name="ro7" table:number-rows-repeated="10484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71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yihming</dc:creator>
    <dc:date>2012-05-09T09:59:42</dc:date>
    <meta:print-date>2012-05-09T09:59:39</meta:print-date>
    <meta:document-statistic meta:table-count="1" meta:cell-count="1023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