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1146.2" calcext:value-type="float">
            <text:p>1,146.2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5433" calcext:value-type="float">
            <text:p>5,433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729.5" calcext:value-type="float" table:number-columns-spanned="2" table:number-rows-spanned="1">
            <text:p>7,72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351.5" calcext:value-type="float">
            <text:p>40,35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1" calcext:value-type="float">
            <text:p>2,19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7" calcext:value-type="float">
            <text:p>1,8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323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4T16:10:14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