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14</text:p>
          </table:table-cell>
          <table:table-cell table:style-name="ce12" office:value-type="float" office:value="2779.5" calcext:value-type="float">
            <text:p><text:s/>2,779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2405" calcext:value-type="float">
            <text:p><text:s/>2,40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86.9" calcext:value-type="float">
            <text:p><text:s/>486.9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552.4" calcext:value-type="float">
            <text:p><text:s/>2,552.4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355.1" calcext:value-type="float">
            <text:p><text:s/>4,355.1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93" calcext:value-type="float">
            <text:p><text:s/>2,293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715.5" calcext:value-type="float">
            <text:p><text:s/>2,715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257.8" calcext:value-type="float">
            <text:p><text:s/>2,257.8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018" calcext:value-type="float">
            <text:p><text:s/>4,018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5" calcext:value-type="float">
            <text:p><text:s/>265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5.5" calcext:value-type="float">
            <text:p><text:s/>1,115.5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853.8" calcext:value-type="float">
            <text:p><text:s/>5,853.8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97.6" calcext:value-type="float">
            <text:p><text:s/>2,097.6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902" calcext:value-type="float">
            <text:p><text:s/>1,902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8" calcext:value-type="float">
            <text:p><text:s/>638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54.5" calcext:value-type="float">
            <text:p><text:s/>854.5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999.8" calcext:value-type="float">
            <text:p><text:s/>6,999.8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3234" calcext:value-type="float">
            <text:p><text:s/>3,234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89" calcext:value-type="float">
            <text:p><text:s/>3,589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214.6" calcext:value-type="float">
            <text:p><text:s/>26,214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697.8" calcext:value-type="float">
            <text:p><text:s/>25,697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.5" calcext:value-type="float">
            <text:p><text:s/>1,9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78" calcext:value-type="float">
            <text:p><text:s/>1,67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6/08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7/0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70" calcext:value-type="float">
            <text:p><text:s/>1,2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847.9" calcext:value-type="float" table:number-columns-spanned="2" table:number-rows-spanned="1">
            <text:p>68,847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1-13T13:36:08</meta:creation-date>
    <dc:creator>陳勝傑</dc:creator>
    <dc:date>2014-11-13T15:55:13</dc:date>
    <meta:print-date>2014-11-13T13:36:32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