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5.43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40.73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93.43mm"/>
    </style:style>
    <style:style style:name="co10" style:family="table-column">
      <style:table-column-properties fo:break-before="auto" style:column-width="34.08mm"/>
    </style:style>
    <style:style style:name="co11" style:family="table-column">
      <style:table-column-properties fo:break-before="auto" style:column-width="23.23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39.18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0.19mm"/>
    </style:style>
    <style:style style:name="co17" style:family="table-column">
      <style:table-column-properties fo:break-before="auto" style:column-width="17.25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32mm"/>
    </style:style>
    <style:style style:name="co20" style:family="table-column">
      <style:table-column-properties fo:break-before="auto" style:column-width="4.64mm"/>
    </style:style>
    <style:style style:name="co21" style:family="table-column">
      <style:table-column-properties fo:break-before="auto" style:column-width="3.3mm"/>
    </style:style>
    <style:style style:name="co22" style:family="table-column">
      <style:table-column-properties fo:break-before="auto" style:column-width="29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6.99mm" fo:break-before="auto" style:use-optimal-row-height="false"/>
    </style:style>
    <style:style style:name="ro17" style:family="table-row">
      <style:table-row-properties style:row-height="7.83m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0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20_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百分比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4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Excel_5f_CondFormat_5f_1_5f_1_5f_1" style:base-cell-address="附表1.H23"/>
    </style:style>
    <style:style style:name="ce49" style:family="table-cell" style:parent-style-name="一般_20_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4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4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4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4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4" style:data-style-name="N16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3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3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0" style:family="table-cell" style:parent-style-name="一般_20_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一般_20_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20_3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一般_20_3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3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3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20_3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3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3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3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20_3">
      <style:table-cell-properties fo:padding="0.71mm"/>
    </style:style>
    <style:style style:name="ce103" style:family="table-cell" style:parent-style-name="一般_20_2">
      <style:table-cell-properties fo:padding="0.71mm"/>
    </style:style>
    <style:style style:name="ce10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一般_20_2" style:data-style-name="N16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8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I22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3" table:default-cell-style-name="ce38"/>
        <table:table-column table:style-name="co3" table:default-cell-style-name="ce28"/>
        <table:table-column table:style-name="co6" table:default-cell-style-name="ce60"/>
        <table:table-column table:style-name="co7" table:number-columns-repeated="248" table:default-cell-style-name="ce61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107年9月底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21"/>
          <table:table-cell table:number-columns-repeated="1015"/>
        </table:table-row>
        <table:table-row table:style-name="ro3">
          <table:table-cell table:style-name="ce5"/>
          <table:table-cell table:style-name="ce22" table:number-columns-repeated="3"/>
          <table:table-cell table:style-name="ce34" table:number-columns-repeated="3"/>
          <table:table-cell table:style-name="ce40" office:value-type="string" calcext:value-type="string" table:number-columns-spanned="2" table:number-rows-spanned="1">
            <text:p>單位：新臺幣百萬元；%</text:p>
          </table:table-cell>
          <table:covered-table-cell table:style-name="ce49"/>
          <table:table-cell table:number-columns-repeated="1015"/>
        </table:table-row>
        <table:table-row table:style-name="ro4">
          <table:table-cell table:style-name="ce6" office:value-type="string" calcext:value-type="string">
            <text:p>項目</text:p>
          </table:table-cell>
          <table:table-cell table:style-name="ce23" office:value-type="string" office:string-value="利率有關契約" calcext:value-type="string">
            <text:p><text:s/>利率有關契約 </text:p>
          </table:table-cell>
          <table:table-cell table:style-name="ce31" office:value-type="string" office:string-value="匯率有關契約" calcext:value-type="string">
            <text:p><text:s/>匯率有關契約 </text:p>
          </table:table-cell>
          <table:table-cell table:style-name="ce31" office:value-type="string" office:string-value="權益證券有關契約" calcext:value-type="string">
            <text:p><text:s/>權益證券有關契約 </text:p>
          </table:table-cell>
          <table:table-cell table:style-name="ce35" office:value-type="string" office:string-value="商品有關契約" calcext:value-type="string">
            <text:p><text:s/>商品有關契約 </text:p>
          </table:table-cell>
          <table:table-cell table:style-name="ce35" office:value-type="string" office:string-value="信用有關契約" calcext:value-type="string">
            <text:p><text:s/>信用有關契約 </text:p>
          </table:table-cell>
          <table:table-cell table:style-name="ce39" office:value-type="string" office:string-value="其他有關契約" calcext:value-type="string">
            <text:p><text:s/>其他有關契約 </text:p>
          </table:table-cell>
          <table:table-cell table:style-name="ce41" office:value-type="string" calcext:value-type="string">
            <text:p>合 <text:s text:c="3"/>計</text:p>
          </table:table-cell>
          <table:table-cell table:style-name="ce50" office:value-type="string" office:string-value="比重" calcext:value-type="string">
            <text:p><text:s/>比重 </text:p>
          </table:table-cell>
          <table:table-cell table:style-name="ce17" table:number-columns-repeated="1015"/>
        </table:table-row>
        <table:table-row table:style-name="ro5">
          <table:table-cell table:style-name="ce7" office:value-type="string" calcext:value-type="string">
            <text:p>一<text:span text:style-name="T3">、</text:span><text:span text:style-name="T4">店頭市場(OTC)</text:span></text:p>
          </table:table-cell>
          <table:table-cell table:style-name="ce24" office:value-type="float" office:value="18817465" calcext:value-type="float">
            <text:p><text:s/>18,817,465 </text:p>
          </table:table-cell>
          <table:table-cell table:style-name="ce24" office:value-type="float" office:value="39266995" calcext:value-type="float">
            <text:p><text:s/>39,266,995 </text:p>
          </table:table-cell>
          <table:table-cell table:style-name="ce24" office:value-type="float" office:value="17695" calcext:value-type="float">
            <text:p><text:s/>17,695 </text:p>
          </table:table-cell>
          <table:table-cell table:style-name="ce36" office:value-type="float" office:value="6978" calcext:value-type="float">
            <text:p><text:s/>6,978 </text:p>
          </table:table-cell>
          <table:table-cell table:style-name="ce36" office:value-type="float" office:value="51615" calcext:value-type="float">
            <text:p><text:s/>51,61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2" office:value-type="float" office:value="58160748" calcext:value-type="float">
            <text:p><text:s/>58,160,748 </text:p>
          </table:table-cell>
          <table:table-cell table:style-name="ce51" office:value-type="float" office:value="99.31" calcext:value-type="float">
            <text:p>99.31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2"/>(一)遠期契約(Forwards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723064" calcext:value-type="float">
            <text:p><text:s/>35,723,06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491" calcext:value-type="float">
            <text:p><text:s/>49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35723555" calcext:value-type="float">
            <text:p><text:s/>35,723,555 </text:p>
          </table:table-cell>
          <table:table-cell table:style-name="ce52" office:value-type="float" office:value="60.99" calcext:value-type="float">
            <text:p>60.99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2"/>(二)交換(Swaps)</text:p>
          </table:table-cell>
          <table:table-cell table:style-name="ce24" office:value-type="float" office:value="17474037" calcext:value-type="float">
            <text:p><text:s/>17,474,037 </text:p>
          </table:table-cell>
          <table:table-cell table:style-name="ce24" office:value-type="float" office:value="1811337" calcext:value-type="float">
            <text:p><text:s/>1,811,337 </text:p>
          </table:table-cell>
          <table:table-cell table:style-name="ce24" office:value-type="float" office:value="9932" calcext:value-type="float">
            <text:p><text:s/>9,932 </text:p>
          </table:table-cell>
          <table:table-cell table:style-name="ce36" office:value-type="float" office:value="4176" calcext:value-type="float">
            <text:p><text:s/>4,176 </text:p>
          </table:table-cell>
          <table:table-cell table:style-name="ce36" office:value-type="float" office:value="51615" calcext:value-type="float">
            <text:p><text:s/>51,61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office:value-type="float" office:value="19351097" calcext:value-type="float">
            <text:p><text:s/>19,351,097 </text:p>
          </table:table-cell>
          <table:table-cell table:style-name="ce52" office:value-type="float" office:value="33.04" calcext:value-type="float">
            <text:p>33.04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style-name="ce24" office:value-type="float" office:value="205352" calcext:value-type="float">
            <text:p><text:s/>205,352 </text:p>
          </table:table-cell>
          <table:table-cell table:style-name="ce24" office:value-type="float" office:value="872344" calcext:value-type="float">
            <text:p><text:s/>872,344 </text:p>
          </table:table-cell>
          <table:table-cell table:style-name="ce24" office:value-type="float" office:value="3779" calcext:value-type="float">
            <text:p><text:s/>3,779 </text:p>
          </table:table-cell>
          <table:table-cell table:style-name="ce36" office:value-type="float" office:value="974" calcext:value-type="float">
            <text:p><text:s/>97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1082449" calcext:value-type="float">
            <text:p><text:s/>1,082,449 </text:p>
          </table:table-cell>
          <table:table-cell table:style-name="ce52" office:value-type="float" office:value="1.86" calcext:value-type="float">
            <text:p>1.86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style-name="ce24" office:value-type="float" office:value="1138076" calcext:value-type="float">
            <text:p><text:s/>1,138,076 </text:p>
          </table:table-cell>
          <table:table-cell table:style-name="ce24" office:value-type="float" office:value="860250" calcext:value-type="float">
            <text:p><text:s/>860,250 </text:p>
          </table:table-cell>
          <table:table-cell table:style-name="ce24" office:value-type="float" office:value="3984" calcext:value-type="float">
            <text:p><text:s/>3,984 </text:p>
          </table:table-cell>
          <table:table-cell table:style-name="ce36" office:value-type="float" office:value="1337" calcext:value-type="float">
            <text:p><text:s/>1,33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2003647" calcext:value-type="float">
            <text:p><text:s/>2,003,647 </text:p>
          </table:table-cell>
          <table:table-cell table:style-name="ce52" office:value-type="float" office:value="3.42" calcext:value-type="float">
            <text:p>3.42 </text:p>
          </table:table-cell>
          <table:table-cell table:style-name="ce17" table:number-columns-repeated="1015"/>
        </table:table-row>
        <table:table-row table:style-name="ro5">
          <table:table-cell table:style-name="ce9" office:value-type="string" calcext:value-type="string">
            <text:p>二<text:span text:style-name="T3">、</text:span><text:span text:style-name="T4">交易所(Exchange-traded Contracts)</text:span></text:p>
          </table:table-cell>
          <table:table-cell table:style-name="ce24" office:value-type="float" office:value="368074" calcext:value-type="float">
            <text:p><text:s/>368,074 </text:p>
          </table:table-cell>
          <table:table-cell table:style-name="ce24" office:value-type="float" office:value="33366" calcext:value-type="float">
            <text:p><text:s/>33,366 </text:p>
          </table:table-cell>
          <table:table-cell table:style-name="ce24" office:value-type="float" office:value="9315" calcext:value-type="float">
            <text:p><text:s/>9,315 </text:p>
          </table:table-cell>
          <table:table-cell table:style-name="ce36" office:value-type="float" office:value="365" calcext:value-type="float">
            <text:p><text:s/>36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411120" calcext:value-type="float">
            <text:p><text:s/>411,120 </text:p>
          </table:table-cell>
          <table:table-cell table:style-name="ce52" office:value-type="float" office:value="0.69" calcext:value-type="float">
            <text:p>0.69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2"/>(一)期貨-長部位(Futures-Long Positions)</text:p>
          </table:table-cell>
          <table:table-cell table:style-name="ce24" office:value-type="float" office:value="185733" calcext:value-type="float">
            <text:p><text:s/>185,733 </text:p>
          </table:table-cell>
          <table:table-cell table:style-name="ce24" office:value-type="float" office:value="9297" calcext:value-type="float">
            <text:p><text:s/>9,297 </text:p>
          </table:table-cell>
          <table:table-cell table:style-name="ce24" office:value-type="float" office:value="387" calcext:value-type="float">
            <text:p><text:s/>387 </text:p>
          </table:table-cell>
          <table:table-cell table:style-name="ce36" office:value-type="float" office:value="240" calcext:value-type="float">
            <text:p><text:s/>24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195657" calcext:value-type="float">
            <text:p><text:s/>195,657 </text:p>
          </table:table-cell>
          <table:table-cell table:style-name="ce52" office:value-type="float" office:value="0.33" calcext:value-type="float">
            <text:p>0.33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2"/>(二)期貨-短部位(Futures-Short Positions)</text:p>
          </table:table-cell>
          <table:table-cell table:style-name="ce24" office:value-type="float" office:value="182341" calcext:value-type="float">
            <text:p><text:s/>182,341 </text:p>
          </table:table-cell>
          <table:table-cell table:style-name="ce24" office:value-type="float" office:value="15246" calcext:value-type="float">
            <text:p><text:s/>15,246 </text:p>
          </table:table-cell>
          <table:table-cell table:style-name="ce24" office:value-type="float" office:value="718" calcext:value-type="float">
            <text:p><text:s/>718 </text:p>
          </table:table-cell>
          <table:table-cell table:style-name="ce36" office:value-type="float" office:value="92" calcext:value-type="float">
            <text:p><text:s/>9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198397" calcext:value-type="float">
            <text:p><text:s/>198,397 </text:p>
          </table:table-cell>
          <table:table-cell table:style-name="ce52" office:value-type="float" office:value="0.34" calcext:value-type="float">
            <text:p>0.34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868" calcext:value-type="float">
            <text:p><text:s/>4,868 </text:p>
          </table:table-cell>
          <table:table-cell table:style-name="ce24" office:value-type="float" office:value="3865" calcext:value-type="float">
            <text:p><text:s/>3,865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3" office:value-type="float" office:value="8748" calcext:value-type="float">
            <text:p><text:s/>8,748 </text:p>
          </table:table-cell>
          <table:table-cell table:style-name="ce52" office:value-type="float" office:value="0.01" calcext:value-type="float">
            <text:p>0.01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955" calcext:value-type="float">
            <text:p><text:s/>3,955 </text:p>
          </table:table-cell>
          <table:table-cell table:style-name="ce24" office:value-type="float" office:value="4345" calcext:value-type="float">
            <text:p><text:s/>4,345 </text:p>
          </table:table-cell>
          <table:table-cell table:style-name="ce36" office:value-type="float" office:value="18" calcext:value-type="float">
            <text:p><text:s/>1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float" office:value="8318" calcext:value-type="float">
            <text:p><text:s/>8,318 </text:p>
          </table:table-cell>
          <table:table-cell table:style-name="ce53" office:value-type="float" office:value="0.01" calcext:value-type="float">
            <text:p>0.01 </text:p>
          </table:table-cell>
          <table:table-cell table:style-name="ce17" table:number-columns-repeated="1015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5" office:value-type="float" office:value="19185539" calcext:value-type="float">
            <text:p><text:s/>19,185,539 </text:p>
          </table:table-cell>
          <table:table-cell table:style-name="ce25" office:value-type="float" office:value="39300361" calcext:value-type="float">
            <text:p><text:s/>39,300,361 </text:p>
          </table:table-cell>
          <table:table-cell table:style-name="ce25" office:value-type="float" office:value="27010" calcext:value-type="float">
            <text:p><text:s/>27,010 </text:p>
          </table:table-cell>
          <table:table-cell table:style-name="ce25" office:value-type="float" office:value="7343" calcext:value-type="float">
            <text:p><text:s/>7,343 </text:p>
          </table:table-cell>
          <table:table-cell table:style-name="ce25" office:value-type="float" office:value="51615" calcext:value-type="float">
            <text:p><text:s/>51,6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5" office:value-type="float" office:value="58571868" calcext:value-type="float">
            <text:p><text:s/>58,571,868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17"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1"/>
          <table:table-cell table:style-name="ce17" table:number-columns-repeated="1015"/>
        </table:table-row>
        <table:table-row table:style-name="ro6">
          <table:table-cell table:style-name="ce12" office:value-type="string" calcext:value-type="string">
            <text:p>項目</text:p>
          </table:table-cell>
          <table:table-cell table:style-name="ce26" office:value-type="string" office:string-value="利率有關契約" calcext:value-type="string">
            <text:p><text:s/>利率有關契約 </text:p>
          </table:table-cell>
          <table:table-cell table:style-name="ce32" office:value-type="string" office:string-value="匯率有關契約" calcext:value-type="string">
            <text:p><text:s/>匯率有關契約 </text:p>
          </table:table-cell>
          <table:table-cell table:style-name="ce32" office:value-type="string" office:string-value="權益證券有關契約" calcext:value-type="string">
            <text:p><text:s/>權益證券有關契約 </text:p>
          </table:table-cell>
          <table:table-cell table:style-name="ce37" office:value-type="string" office:string-value="商品有關契約" calcext:value-type="string">
            <text:p><text:s/>商品有關契約 </text:p>
          </table:table-cell>
          <table:table-cell table:style-name="ce37" office:value-type="string" office:string-value="信用有關契約" calcext:value-type="string">
            <text:p><text:s/>信用有關契約 </text:p>
          </table:table-cell>
          <table:table-cell table:style-name="ce37" office:value-type="string" office:string-value="其他有關契約" calcext:value-type="string">
            <text:p><text:s/>其他有關契約 </text:p>
          </table:table-cell>
          <table:table-cell table:style-name="ce46" office:value-type="string" calcext:value-type="string">
            <text:p>合 <text:s text:c="3"/>計</text:p>
          </table:table-cell>
          <table:table-cell table:style-name="ce55" office:value-type="string" office:string-value="比重" calcext:value-type="string">
            <text:p><text:s/>比重 </text:p>
          </table:table-cell>
          <table:table-cell table:style-name="ce17" table:number-columns-repeated="1015"/>
        </table:table-row>
        <table:table-row table:style-name="ro5">
          <table:table-cell table:style-name="ce13" office:value-type="string" calcext:value-type="string">
            <text:p>一<text:span text:style-name="T5">、</text:span><text:span text:style-name="T6">交易目的</text:span></text:p>
          </table:table-cell>
          <table:table-cell table:style-name="ce24" office:value-type="float" office:value="18972881" calcext:value-type="float">
            <text:p><text:s/>18,972,881 </text:p>
          </table:table-cell>
          <table:table-cell table:style-name="ce24" office:value-type="float" office:value="39193501" calcext:value-type="float">
            <text:p><text:s/>39,193,501 </text:p>
          </table:table-cell>
          <table:table-cell table:style-name="ce24" office:value-type="float" office:value="27010" calcext:value-type="float">
            <text:p><text:s/>27,010 </text:p>
          </table:table-cell>
          <table:table-cell table:style-name="ce24" office:value-type="float" office:value="7343" calcext:value-type="float">
            <text:p><text:s/>7,343 </text:p>
          </table:table-cell>
          <table:table-cell table:style-name="ce24" office:value-type="float" office:value="51615" calcext:value-type="float">
            <text:p><text:s/>51,6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7" office:value-type="float" office:value="58252350" calcext:value-type="float">
            <text:p><text:s/>58,252,350 </text:p>
          </table:table-cell>
          <table:table-cell table:style-name="ce56" office:value-type="float" office:value="99.4544855561035" calcext:value-type="float">
            <text:p>99.45 </text:p>
          </table:table-cell>
          <table:table-cell table:style-name="ce17" table:number-columns-repeated="1015"/>
        </table:table-row>
        <table:table-row table:style-name="ro5">
          <table:table-cell table:style-name="ce14" office:value-type="string" calcext:value-type="string">
            <text:p>二<text:span text:style-name="T5">、</text:span><text:span text:style-name="T6">非交易目的</text:span></text:p>
          </table:table-cell>
          <table:table-cell table:style-name="ce27" office:value-type="float" office:value="212658" calcext:value-type="float">
            <text:p><text:s/>212,658 </text:p>
          </table:table-cell>
          <table:table-cell table:style-name="ce33" office:value-type="float" office:value="106860" calcext:value-type="float">
            <text:p><text:s/>106,860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4" office:value-type="float" office:value="319518" calcext:value-type="float">
            <text:p><text:s/>319,518 </text:p>
          </table:table-cell>
          <table:table-cell table:style-name="ce57" office:value-type="float" office:value="0.545514443896514" calcext:value-type="float">
            <text:p>0.55 </text:p>
          </table:table-cell>
          <table:table-cell table:style-name="ce17" table:number-columns-repeated="1015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5" office:value-type="float" office:value="19185539" calcext:value-type="float">
            <text:p><text:s/>19,185,539 </text:p>
          </table:table-cell>
          <table:table-cell table:style-name="ce25" office:value-type="float" office:value="39300361" calcext:value-type="float">
            <text:p><text:s/>39,300,361 </text:p>
          </table:table-cell>
          <table:table-cell table:style-name="ce25" office:value-type="float" office:value="27010" calcext:value-type="float">
            <text:p><text:s/>27,010 </text:p>
          </table:table-cell>
          <table:table-cell table:style-name="ce25" office:value-type="float" office:value="7343" calcext:value-type="float">
            <text:p><text:s/>7,343 </text:p>
          </table:table-cell>
          <table:table-cell table:style-name="ce25" office:value-type="float" office:value="51615" calcext:value-type="float">
            <text:p><text:s/>51,6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5" office:value-type="float" office:value="58571868" calcext:value-type="float">
            <text:p><text:s/>58,571,868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17" table:number-columns-repeated="1015"/>
        </table:table-row>
        <table:table-row table:style-name="ro5">
          <table:table-cell table:style-name="ce15" office:value-type="string" office:string-value="註： 本表資料包括本國銀行(總行、國內外分行及國際金融業務分行)及外國與大陸地區銀行(在台一般分行及國際金融業務分行)。" calcext:value-type="string">
            <text:p><text:s/>註： 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9"/>
          <table:table-cell table:style-name="ce17" table:number-columns-repeated="1015"/>
        </table:table-row>
        <table:table-row table:style-name="ro5">
          <table:table-cell table:style-name="ce16"/>
          <table:table-cell table:style-name="ce29" table:number-columns-repeated="6"/>
          <table:table-cell table:style-name="ce48" office:value-type="float" office:value="0" calcext:value-type="float">
            <text:p>0.00</text:p>
          </table:table-cell>
          <table:table-cell table:style-name="ce29"/>
          <table:table-cell table:style-name="ce17" table:number-columns-repeated="1015"/>
        </table:table-row>
        <table:table-row table:style-name="ro5">
          <table:table-cell table:style-name="ce17"/>
          <table:table-cell table:number-columns-repeated="8"/>
          <table:table-cell table:style-name="ce17" table:number-columns-repeated="1015"/>
        </table:table-row>
        <table:table-row table:style-name="ro5">
          <table:table-cell table:style-name="ce16"/>
          <table:table-cell table:style-name="ce30" table:number-columns-repeated="7"/>
          <table:table-cell/>
          <table:table-cell table:style-name="ce17" table:number-columns-repeated="1015"/>
        </table:table-row>
        <table:table-row table:style-name="ro5" table:number-rows-repeated="2">
          <table:table-cell table:style-name="ce16"/>
          <table:table-cell table:number-columns-repeated="8"/>
          <table:table-cell table:style-name="ce17" table:number-columns-repeated="1015"/>
        </table:table-row>
        <table:table-row table:style-name="ro5">
          <table:table-cell table:number-columns-repeated="9"/>
          <table:table-cell table:style-name="ce17" table:number-columns-repeated="1015"/>
        </table:table-row>
        <table:table-row table:style-name="ro6">
          <table:table-cell table:number-columns-repeated="9"/>
          <table:table-cell table:style-name="ce17" table:number-columns-repeated="1015"/>
        </table:table-row>
        <table:table-row table:style-name="ro5" table:number-rows-repeated="4">
          <table:table-cell table:number-columns-repeated="9"/>
          <table:table-cell table:style-name="ce17" table:number-columns-repeated="1015"/>
        </table:table-row>
        <table:table-row table:style-name="ro7" table:number-rows-repeated="4">
          <table:table-cell table:number-columns-repeated="9"/>
          <table:table-cell table:style-name="ce17" table:number-columns-repeated="1015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1.$A$1" table:cell-range-address="$附表1.$A$1:.$I$22" table:range-usable-as="print-range"/>
        </table:named-expressions>
        <calcext:conditional-formats>
          <calcext:conditional-format calcext:target-range-address="附表1.H23:附表1.H23">
            <calcext:condition calcext:apply-style-name="Excel_CondFormat_1_1_1" calcext:value="!=0" calcext:base-cell-address="附表1.H23"/>
          </calcext:conditional-format>
        </calcext:conditional-formats>
      </table:table>
      <table:table table:name="附表2" table:style-name="ta2" table:print-ranges="附表2.A1:附表2.I18">
        <table:table-column table:style-name="co8" table:default-cell-style-name="ce61"/>
        <table:table-column table:style-name="co9" table:default-cell-style-name="ce18"/>
        <table:table-column table:style-name="co10" table:default-cell-style-name="ce28"/>
        <table:table-column table:style-name="co11" table:default-cell-style-name="ce60"/>
        <table:table-column table:style-name="co12" table:default-cell-style-name="ce28"/>
        <table:table-column table:style-name="co11" table:default-cell-style-name="ce90"/>
        <table:table-column table:style-name="co13" table:default-cell-style-name="ce28"/>
        <table:table-column table:style-name="co14" table:default-cell-style-name="ce60"/>
        <table:table-column table:style-name="co15" table:number-columns-repeated="249" table:default-cell-style-name="ce61"/>
        <table:table-column table:style-name="co15" table:number-columns-repeated="767" table:default-cell-style-name="Default"/>
        <table:table-row table:style-name="ro9">
          <table:table-cell/>
          <table:table-cell table:style-name="ce62" office:value-type="string" calcext:value-type="string" table:number-columns-spanned="7" table:number-rows-spanned="1">
            <text:p>附表<text:span text:style-name="T7">2  </text:span><text:span text:style-name="T8">銀行衍生性金融商品未結清契約名目本金餘額比較</text:span></text:p>
          </table:table-cell>
          <table:covered-table-cell table:number-columns-repeated="6" table:style-name="ce69"/>
          <table:table-cell table:number-columns-repeated="1016"/>
        </table:table-row>
        <table:table-row table:style-name="ro8">
          <table:table-cell/>
          <table:table-cell table:style-name="ce63"/>
          <table:table-cell table:style-name="ce70"/>
          <table:table-cell table:style-name="ce77"/>
          <table:table-cell table:style-name="ce70"/>
          <table:table-cell table:style-name="ce87"/>
          <table:table-cell table:style-name="ce70"/>
          <table:table-cell table:number-columns-repeated="1017"/>
        </table:table-row>
        <table:table-row table:style-name="ro3">
          <table:table-cell table:number-columns-repeated="5"/>
          <table:table-cell table:style-name="ce60"/>
          <table:table-cell table:style-name="ce91" office:value-type="string" calcext:value-type="string" table:number-columns-spanned="2" table:number-rows-spanned="1">
            <text:p>單位：新臺幣百萬元；%</text:p>
          </table:table-cell>
          <table:covered-table-cell table:style-name="ce77"/>
          <table:table-cell table:number-columns-repeated="1016"/>
        </table:table-row>
        <table:table-row table:style-name="ro4">
          <table:table-cell table:style-name="ce17"/>
          <table:table-cell table:style-name="ce64"/>
          <table:table-cell table:style-name="ce71" office:value-type="string" office:string-value="107年9月底" calcext:value-type="string" table:number-columns-spanned="2" table:number-rows-spanned="1">
            <text:p><text:s/>107年9月底 </text:p>
          </table:table-cell>
          <table:covered-table-cell table:style-name="ce78"/>
          <table:table-cell table:style-name="ce71" office:value-type="string" office:string-value="107年6月底" calcext:value-type="string" table:number-columns-spanned="2" table:number-rows-spanned="1">
            <text:p><text:s/>107年6月底 </text:p>
          </table:table-cell>
          <table:covered-table-cell table:style-name="ce78"/>
          <table:table-cell table:style-name="ce92" office:value-type="string" calcext:value-type="string" table:number-columns-spanned="2" table:number-rows-spanned="1">
            <text:p>比較增減</text:p>
          </table:table-cell>
          <table:covered-table-cell table:style-name="ce98"/>
          <table:table-cell table:style-name="ce17" table:number-columns-repeated="1016"/>
        </table:table-row>
        <table:table-row table:style-name="ro4">
          <table:table-cell table:style-name="ce17"/>
          <table:table-cell table:style-name="ce65" office:value-type="string" calcext:value-type="string">
            <text:p>項目</text:p>
          </table:table-cell>
          <table:table-cell table:style-name="ce72" office:value-type="string" office:string-value="金額" calcext:value-type="string">
            <text:p><text:s/>金額 </text:p>
          </table:table-cell>
          <table:table-cell table:style-name="ce79" office:value-type="string" office:string-value="比重" calcext:value-type="string">
            <text:p><text:s/>比重 </text:p>
          </table:table-cell>
          <table:table-cell table:style-name="ce84" office:value-type="string" office:string-value=" 金額 " calcext:value-type="string">
            <text:p><text:s text:c="2"/>金額 <text:s/></text:p>
          </table:table-cell>
          <table:table-cell table:style-name="ce79" office:value-type="string" office:string-value=" 比重 " calcext:value-type="string">
            <text:p><text:s text:c="2"/>比重 <text:s/></text:p>
          </table:table-cell>
          <table:table-cell table:style-name="ce84" office:value-type="string" office:string-value="金額" calcext:value-type="string">
            <text:p><text:s/>金額 </text:p>
          </table:table-cell>
          <table:table-cell table:style-name="ce79" office:value-type="string" office:string-value="變動率" calcext:value-type="string">
            <text:p><text:s/>變動率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66" office:value-type="string" calcext:value-type="string">
            <text:p>一<text:span text:style-name="T3">、</text:span><text:span text:style-name="T4">店頭市場(OTC)</text:span></text:p>
          </table:table-cell>
          <table:table-cell table:style-name="ce73" office:value-type="float" office:value="58160748" calcext:value-type="float">
            <text:p><text:s/>58,160,748 </text:p>
          </table:table-cell>
          <table:table-cell table:style-name="ce80" office:value-type="float" office:value="99.31" calcext:value-type="float">
            <text:p>99.31 </text:p>
          </table:table-cell>
          <table:table-cell table:style-name="ce85" office:value-type="float" office:value="57906658" calcext:value-type="float">
            <text:p><text:s/>57,906,658 </text:p>
          </table:table-cell>
          <table:table-cell table:style-name="ce88" office:value-type="float" office:value="99.28" calcext:value-type="float">
            <text:p>99.28 </text:p>
          </table:table-cell>
          <table:table-cell table:style-name="ce93" office:value-type="float" office:value="254090" calcext:value-type="float">
            <text:p>254,090</text:p>
          </table:table-cell>
          <table:table-cell table:style-name="ce99" office:value-type="float" office:value="0.438792375135861" calcext:value-type="float">
            <text:p>0.44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67" office:value-type="string" calcext:value-type="string">
            <text:p><text:s text:c="2"/>(一)遠期契約(Forwards)</text:p>
          </table:table-cell>
          <table:table-cell table:style-name="ce74" office:value-type="float" office:value="35723555" calcext:value-type="float">
            <text:p><text:s/>35,723,555 </text:p>
          </table:table-cell>
          <table:table-cell table:style-name="ce81" office:value-type="float" office:value="60.99" calcext:value-type="float">
            <text:p>60.99 </text:p>
          </table:table-cell>
          <table:table-cell table:style-name="ce74" office:value-type="float" office:value="35685794" calcext:value-type="float">
            <text:p><text:s/>35,685,794 </text:p>
          </table:table-cell>
          <table:table-cell table:style-name="ce89" office:value-type="float" office:value="61.18" calcext:value-type="float">
            <text:p>61.18 </text:p>
          </table:table-cell>
          <table:table-cell table:style-name="ce94" office:value-type="float" office:value="37761" calcext:value-type="float">
            <text:p>37,761</text:p>
          </table:table-cell>
          <table:table-cell table:style-name="ce100" office:value-type="float" office:value="0.105815215993232" calcext:value-type="float">
            <text:p>0.11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67" office:value-type="string" calcext:value-type="string">
            <text:p><text:s text:c="2"/>(二)交換(Swaps)</text:p>
          </table:table-cell>
          <table:table-cell table:style-name="ce74" office:value-type="float" office:value="19351097" calcext:value-type="float">
            <text:p><text:s/>19,351,097 </text:p>
          </table:table-cell>
          <table:table-cell table:style-name="ce81" office:value-type="float" office:value="33.04" calcext:value-type="float">
            <text:p>33.04 </text:p>
          </table:table-cell>
          <table:table-cell table:style-name="ce74" office:value-type="float" office:value="19206951" calcext:value-type="float">
            <text:p><text:s/>19,206,951 </text:p>
          </table:table-cell>
          <table:table-cell table:style-name="ce89" office:value-type="float" office:value="32.93" calcext:value-type="float">
            <text:p>32.93 </text:p>
          </table:table-cell>
          <table:table-cell table:style-name="ce94" office:value-type="float" office:value="144146" calcext:value-type="float">
            <text:p>144,146</text:p>
          </table:table-cell>
          <table:table-cell table:style-name="ce100" office:value-type="float" office:value="0.750488716298594" calcext:value-type="float">
            <text:p>0.75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67" office:value-type="string" calcext:value-type="string">
            <text:p><text:s text:c="2"/>(三)買入選擇權(Bought Options)</text:p>
          </table:table-cell>
          <table:table-cell table:style-name="ce74" office:value-type="float" office:value="1082449" calcext:value-type="float">
            <text:p><text:s/>1,082,449 </text:p>
          </table:table-cell>
          <table:table-cell table:style-name="ce81" office:value-type="float" office:value="1.86" calcext:value-type="float">
            <text:p>1.86 </text:p>
          </table:table-cell>
          <table:table-cell table:style-name="ce74" office:value-type="float" office:value="1056701" calcext:value-type="float">
            <text:p><text:s/>1,056,701 </text:p>
          </table:table-cell>
          <table:table-cell table:style-name="ce89" office:value-type="float" office:value="1.81" calcext:value-type="float">
            <text:p>1.81 </text:p>
          </table:table-cell>
          <table:table-cell table:style-name="ce94" office:value-type="float" office:value="25748" calcext:value-type="float">
            <text:p>25,748</text:p>
          </table:table-cell>
          <table:table-cell table:style-name="ce100" office:value-type="float" office:value="2.43664007131629" calcext:value-type="float">
            <text:p>2.44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67" office:value-type="string" calcext:value-type="string">
            <text:p><text:s text:c="2"/>(四)賣出選擇權(Sold Options)</text:p>
          </table:table-cell>
          <table:table-cell table:style-name="ce74" office:value-type="float" office:value="2003647" calcext:value-type="float">
            <text:p><text:s/>2,003,647 </text:p>
          </table:table-cell>
          <table:table-cell table:style-name="ce81" office:value-type="float" office:value="3.42" calcext:value-type="float">
            <text:p>3.42 </text:p>
          </table:table-cell>
          <table:table-cell table:style-name="ce74" office:value-type="float" office:value="1957212" calcext:value-type="float">
            <text:p><text:s/>1,957,212 </text:p>
          </table:table-cell>
          <table:table-cell table:style-name="ce81" office:value-type="float" office:value="3.36" calcext:value-type="float">
            <text:p>3.36 </text:p>
          </table:table-cell>
          <table:table-cell table:style-name="ce94" office:value-type="float" office:value="46435" calcext:value-type="float">
            <text:p>46,435</text:p>
          </table:table-cell>
          <table:table-cell table:style-name="ce100" office:value-type="float" office:value="2.37250742382532" calcext:value-type="float">
            <text:p>2.37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66" office:value-type="string" calcext:value-type="string">
            <text:p>二<text:span text:style-name="T3">、</text:span><text:span text:style-name="T4">交易所(Exchange-traded Contracts)</text:span></text:p>
          </table:table-cell>
          <table:table-cell table:style-name="ce74" office:value-type="float" office:value="411120" calcext:value-type="float">
            <text:p><text:s/>411,120 </text:p>
          </table:table-cell>
          <table:table-cell table:style-name="ce81" office:value-type="float" office:value="0.69" calcext:value-type="float">
            <text:p>0.69 </text:p>
          </table:table-cell>
          <table:table-cell table:style-name="ce74" office:value-type="float" office:value="424034" calcext:value-type="float">
            <text:p><text:s/>424,034 </text:p>
          </table:table-cell>
          <table:table-cell table:style-name="ce81" office:value-type="float" office:value="0.72" calcext:value-type="float">
            <text:p>0.72 </text:p>
          </table:table-cell>
          <table:table-cell table:style-name="ce94" office:value-type="float" office:value="-12914" calcext:value-type="float">
            <text:p>-12,914</text:p>
          </table:table-cell>
          <table:table-cell table:style-name="ce100" office:value-type="float" office:value="-3.04551050151639" calcext:value-type="float">
            <text:p>-3.05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67" office:value-type="string" calcext:value-type="string">
            <text:p><text:s text:c="2"/>(一)期貨-長部位(Futures-Long Positions)</text:p>
          </table:table-cell>
          <table:table-cell table:style-name="ce74" office:value-type="float" office:value="195657" calcext:value-type="float">
            <text:p><text:s/>195,657 </text:p>
          </table:table-cell>
          <table:table-cell table:style-name="ce81" office:value-type="float" office:value="0.33" calcext:value-type="float">
            <text:p>0.33 </text:p>
          </table:table-cell>
          <table:table-cell table:style-name="ce74" office:value-type="float" office:value="155169" calcext:value-type="float">
            <text:p><text:s/>155,169 </text:p>
          </table:table-cell>
          <table:table-cell table:style-name="ce81" office:value-type="float" office:value="0.27" calcext:value-type="float">
            <text:p>0.27 </text:p>
          </table:table-cell>
          <table:table-cell table:style-name="ce94" office:value-type="float" office:value="40488" calcext:value-type="float">
            <text:p>40,488</text:p>
          </table:table-cell>
          <table:table-cell table:style-name="ce100" office:value-type="float" office:value="26.0928407091623" calcext:value-type="float">
            <text:p>26.09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67" office:value-type="string" calcext:value-type="string">
            <text:p><text:s text:c="2"/>(二)期貨-短部位(Futures-Short Positions)</text:p>
          </table:table-cell>
          <table:table-cell table:style-name="ce74" office:value-type="float" office:value="198397" calcext:value-type="float">
            <text:p><text:s/>198,397 </text:p>
          </table:table-cell>
          <table:table-cell table:style-name="ce81" office:value-type="float" office:value="0.34" calcext:value-type="float">
            <text:p>0.34 </text:p>
          </table:table-cell>
          <table:table-cell table:style-name="ce74" office:value-type="float" office:value="249898" calcext:value-type="float">
            <text:p><text:s/>249,898 </text:p>
          </table:table-cell>
          <table:table-cell table:style-name="ce81" office:value-type="float" office:value="0.42" calcext:value-type="float">
            <text:p>0.42 </text:p>
          </table:table-cell>
          <table:table-cell table:style-name="ce94" office:value-type="float" office:value="-51501" calcext:value-type="float">
            <text:p>-51,501</text:p>
          </table:table-cell>
          <table:table-cell table:style-name="ce100" office:value-type="float" office:value="-20.6088083938247" calcext:value-type="float">
            <text:p>-20.61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67" office:value-type="string" calcext:value-type="string">
            <text:p><text:s text:c="2"/>(三)買入選擇權(Bought Options)</text:p>
          </table:table-cell>
          <table:table-cell table:style-name="ce74" office:value-type="float" office:value="8748" calcext:value-type="float">
            <text:p><text:s/>8,748 </text:p>
          </table:table-cell>
          <table:table-cell table:style-name="ce81" office:value-type="float" office:value="0.01" calcext:value-type="float">
            <text:p>0.01 </text:p>
          </table:table-cell>
          <table:table-cell table:style-name="ce86" office:value-type="float" office:value="10285" calcext:value-type="float">
            <text:p><text:s/>10,285 </text:p>
          </table:table-cell>
          <table:table-cell table:style-name="ce89" office:value-type="float" office:value="0.02" calcext:value-type="float">
            <text:p>0.02 </text:p>
          </table:table-cell>
          <table:table-cell table:style-name="ce95" office:value-type="float" office:value="-1537" calcext:value-type="float">
            <text:p>-1,537</text:p>
          </table:table-cell>
          <table:table-cell table:style-name="ce100" office:value-type="float" office:value="-14.9440933398153" calcext:value-type="float">
            <text:p>-14.94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67" office:value-type="string" calcext:value-type="string">
            <text:p><text:s text:c="2"/>(四)賣出選擇權(Sold Options)</text:p>
          </table:table-cell>
          <table:table-cell table:style-name="ce75" office:value-type="float" office:value="8318" calcext:value-type="float">
            <text:p><text:s/>8,318 </text:p>
          </table:table-cell>
          <table:table-cell table:style-name="ce82" office:value-type="float" office:value="0.01" calcext:value-type="float">
            <text:p>0.01 </text:p>
          </table:table-cell>
          <table:table-cell table:style-name="ce86" office:value-type="float" office:value="8682" calcext:value-type="float">
            <text:p><text:s/>8,682 </text:p>
          </table:table-cell>
          <table:table-cell table:style-name="ce89" office:value-type="float" office:value="0.01" calcext:value-type="float">
            <text:p>0.01 </text:p>
          </table:table-cell>
          <table:table-cell table:style-name="ce96" office:value-type="float" office:value="-364" calcext:value-type="float">
            <text:p>-364</text:p>
          </table:table-cell>
          <table:table-cell table:style-name="ce100" office:value-type="float" office:value="-4.19258235429625" calcext:value-type="float">
            <text:p>-4.19 </text:p>
          </table:table-cell>
          <table:table-cell table:style-name="ce17" table:number-columns-repeated="1016"/>
        </table:table-row>
        <table:table-row table:style-name="ro10">
          <table:table-cell table:style-name="ce17"/>
          <table:table-cell table:style-name="ce68" office:value-type="string" calcext:value-type="string">
            <text:p>合 <text:s text:c="5"/>計</text:p>
          </table:table-cell>
          <table:table-cell table:style-name="ce76" office:value-type="float" office:value="58571868" calcext:value-type="float">
            <text:p><text:s/>58,571,868 </text:p>
          </table:table-cell>
          <table:table-cell table:style-name="ce83" office:value-type="float" office:value="100" calcext:value-type="float">
            <text:p>100.00 </text:p>
          </table:table-cell>
          <table:table-cell table:style-name="ce76" office:value-type="float" office:value="58330692" calcext:value-type="float">
            <text:p><text:s/>58,330,692 </text:p>
          </table:table-cell>
          <table:table-cell table:style-name="ce83" office:value-type="float" office:value="100" calcext:value-type="float">
            <text:p>100.00 </text:p>
          </table:table-cell>
          <table:table-cell table:style-name="ce97" office:value-type="float" office:value="241176" calcext:value-type="float">
            <text:p>241,176</text:p>
          </table:table-cell>
          <table:table-cell table:style-name="ce101" office:value-type="float" office:value="0.413463293046481" calcext:value-type="float">
            <text:p>0.41 </text:p>
          </table:table-cell>
          <table:table-cell table:style-name="ce17" table:number-columns-repeated="1016"/>
        </table:table-row>
        <table:table-row table:style-name="ro11">
          <table:table-cell table:style-name="ce17"/>
          <table:table-cell office:value-type="string" calcext:value-type="string">
            <text:p>註： 本表資料包括本國銀行(總行、國內外分行及國際金融業務分行)及外國與大陸地區銀行(一般分行及國際金融業務分行)。</text:p>
          </table:table-cell>
          <table:table-cell table:number-columns-repeated="5"/>
          <table:table-cell table:style-name="ce59"/>
          <table:table-cell table:style-name="ce17"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 table:number-rows-repeated="5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1.$A$1" table:cell-range-address="$附表2.$A$1:.$I$18" table:range-usable-as="print-range"/>
        </table:named-expressions>
      </table:table>
      <table:table table:name="附圖1" table:style-name="ta3" table:print-ranges="附圖1.A1:附圖1.P34">
        <table:shapes>
          <draw:frame draw:z-index="0" draw:name="圖表 3" draw:style-name="gr1" draw:text-style-name="P1" svg:width="260.87mm" svg:height="181.82mm" svg:x="7.74mm" svg:y="5.72mm">
            <loext:p draw:notify-on-update-of-ranges="'file:///C:/轉檔/!Attachment/word/x3/衍餘季報.xls'#'附圖1-新聞稿'.P11:'file:///C:/轉檔/!Attachment/word/x3/衍餘季報.xls'#'附圖1-新聞稿'.P62 'file:///C:/轉檔/!Attachment/word/x3/衍餘季報.xls'#'附圖1-新聞稿'.T11:'file:///C:/轉檔/!Attachment/word/x3/衍餘季報.xls'#'附圖1-新聞稿'.T62 'file:///C:/轉檔/!Attachment/word/x3/衍餘季報.xls'#'附圖1-新聞稿'.U11:'file:///C:/轉檔/!Attachment/word/x3/衍餘季報.xls'#'附圖1-新聞稿'.U62 'file:///C:/轉檔/!Attachment/word/x3/衍餘季報.xls'#'附圖1-新聞稿'.V11:'file:///C:/轉檔/!Attachment/word/x3/衍餘季報.xls'#'附圖1-新聞稿'.V6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5" table:number-columns-repeated="15" table:default-cell-style-name="ce102"/>
        <table:table-column table:style-name="co16" table:default-cell-style-name="ce102"/>
        <table:table-column table:style-name="co15" table:number-columns-repeated="241" table:default-cell-style-name="ce102"/>
        <table:table-column table:style-name="co15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附表1.$A$1" table:cell-range-address="$附圖1.$A$1:.$P$34" table:range-usable-as="print-range"/>
        </table:named-expressions>
      </table:table>
      <table:table table:name="附圖2" table:style-name="ta4" table:print-ranges="附圖2.A1:附圖2.N29">
        <table:table-column table:style-name="co17" table:number-columns-repeated="8" table:default-cell-style-name="ce103"/>
        <table:table-column table:style-name="co18" table:default-cell-style-name="ce103"/>
        <table:table-column table:style-name="co17" table:number-columns-repeated="5" table:default-cell-style-name="ce103"/>
        <table:table-column table:style-name="co19" table:default-cell-style-name="ce103"/>
        <table:table-column table:style-name="co17" table:default-cell-style-name="ce115"/>
        <table:table-column table:style-name="co20" table:default-cell-style-name="ce103"/>
        <table:table-column table:style-name="co17" table:default-cell-style-name="ce103"/>
        <table:table-column table:style-name="co17" table:default-cell-style-name="ce115"/>
        <table:table-column table:style-name="co21" table:default-cell-style-name="ce103"/>
        <table:table-column table:style-name="co22" table:default-cell-style-name="ce103"/>
        <table:table-column table:style-name="co17" table:default-cell-style-name="ce115"/>
        <table:table-column table:style-name="co17" table:number-columns-repeated="235" table:default-cell-style-name="ce103"/>
        <table:table-column table:style-name="co17" table:number-columns-repeated="767" table:default-cell-style-name="Default"/>
        <table:table-row table:style-name="ro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04" office:value-type="string" calcext:value-type="string" table:number-columns-spanned="14" table:number-rows-spanned="1">
            <text:p><text:span text:style-name="T9">附圖</text:span><text:span text:style-name="T10">2  </text:span><text:span text:style-name="T11">銀行衍生性金融商品未結清契約內容分析</text:span></text:p>
          </table:table-cell>
          <table:covered-table-cell table:number-columns-repeated="8" table:style-name="ce107"/>
          <table:covered-table-cell table:number-columns-repeated="5" table:style-name="ce112"/>
          <table:table-cell table:number-columns-repeated="1010"/>
        </table:table-row>
        <table:table-row table:style-name="ro15">
          <table:table-cell table:style-name="ce105" office:value-type="string" calcext:value-type="string" table:number-columns-spanned="14" table:number-rows-spanned="1">
            <text:p>107<text:span text:style-name="T12">年</text:span><text:span text:style-name="T13">9</text:span><text:span text:style-name="T14">月底</text:span></text:p>
          </table:table-cell>
          <table:covered-table-cell table:number-columns-repeated="8" table:style-name="ce108"/>
          <table:covered-table-cell table:number-columns-repeated="5" table:style-name="ce112"/>
          <table:table-cell table:number-columns-repeated="1010"/>
        </table:table-row>
        <table:table-row table:style-name="ro16">
          <table:table-cell table:style-name="ce106" table:number-columns-repeated="9"/>
          <table:table-cell table:style-name="ce113" table:number-columns-repeated="5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17">
          <table:table-cell/>
          <table:table-cell table:style-name="ce109"/>
          <table:table-cell table:style-name="ce110" office:value-type="string" calcext:value-type="string" table:number-columns-spanned="2" table:number-rows-spanned="1">
            <text:p>風險類別</text:p>
          </table:table-cell>
          <table:covered-table-cell table:style-name="ce111"/>
          <table:table-cell table:style-name="ce109" table:number-columns-repeated="5"/>
          <table:table-cell table:style-name="ce110" office:value-type="string" calcext:value-type="string" table:number-columns-spanned="2" table:number-rows-spanned="1">
            <text:p>銀行類別</text:p>
          </table:table-cell>
          <table:covered-table-cell table:style-name="ce114"/>
          <table:table-cell table:number-columns-repeated="1013"/>
        </table:table-row>
        <table:table-row table:style-name="ro8">
          <table:table-cell>
            <draw:frame table:end-cell-address="附圖2.H25" table:end-x="2.68mm" table:end-y="1.06mm" draw:z-index="0" draw:name="圖表 1" draw:style-name="gr1" draw:text-style-name="P1" svg:width="122.1mm" svg:height="95.03mm" svg:x="1.33mm" svg:y="5.3mm">
              <loext:p draw:notify-on-update-of-ranges="'file:///C:/轉檔/!Attachment/word/x3/衍餘季報.xls'#'附圖2-新聞稿'.O2:'file:///C:/轉檔/!Attachment/word/x3/衍餘季報.xls'#'附圖2-新聞稿'.O6 'file:///C:/轉檔/!Attachment/word/x3/衍餘季報.xls'#'附圖2-新聞稿'.P2:'file:///C:/轉檔/!Attachment/word/x3/衍餘季報.xls'#'附圖2-新聞稿'.P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附圖2.N25" table:end-x="14.61mm" table:end-y="1.48mm" draw:z-index="1" draw:name="圖表 3" draw:style-name="gr1" draw:text-style-name="P1" svg:width="114.15mm" svg:height="95.88mm" svg:x="9.29mm" svg:y="4.87mm">
              <loext:p draw:notify-on-update-of-ranges="'file:///C:/轉檔/!Attachment/word/x3/衍餘季報.xls'#'附圖2-新聞稿'.U2:'file:///C:/轉檔/!Attachment/word/x3/衍餘季報.xls'#'附圖2-新聞稿'.U3 'file:///C:/轉檔/!Attachment/word/x3/衍餘季報.xls'#'附圖2-新聞稿'.V2:'file:///C:/轉檔/!Attachment/word/x3/衍餘季報.xls'#'附圖2-新聞稿'.V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8" table:number-rows-repeated="13">
          <table:table-cell table:number-columns-repeated="1024"/>
        </table:table-row>
        <table:table-row table:style-name="ro2">
          <table:table-cell/>
          <table:table-cell table:style-name="ce109" table:number-columns-repeated="8"/>
          <table:table-cell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1.$A$1" table:cell-range-address="$附圖2.$A$1:.$N$29" table:range-usable-as="print-range"/>
        </table:named-expressions>
      </table:table>
      <table:table table:name="'file:///C:/%E8%BD%89%E6%AA%94/!Attachment/word/x3/%E8%A1%8D%E9%A4%98%E5%AD%A3%E5%A0%B1.xls'#利率(季)" table:print="false" table:style-name="ta_extref">
        <table:table-source xlink:type="simple" xlink:href="../%E8%A1%8D%E9%A4%98%E5%AD%A3%E5%A0%B1.xls" table:table-name="利率(季)" table:mode="copy-results-only"/>
        <table:table-column/>
      </table:table>
      <table:table table:name="'file:///C:/%E8%BD%89%E6%AA%94/!Attachment/word/x3/%E8%A1%8D%E9%A4%98%E5%AD%A3%E5%A0%B1.xls'#匯率(季) " table:print="false" table:style-name="ta_extref">
        <table:table-source xlink:type="simple" xlink:href="../%E8%A1%8D%E9%A4%98%E5%AD%A3%E5%A0%B1.xls" table:table-name="匯率(季) " table:mode="copy-results-only"/>
        <table:table-column/>
      </table:table>
      <table:table table:name="'file:///C:/%E8%BD%89%E6%AA%94/!Attachment/word/x3/%E8%A1%8D%E9%A4%98%E5%AD%A3%E5%A0%B1.xls'#權益(季)" table:print="false" table:style-name="ta_extref">
        <table:table-source xlink:type="simple" xlink:href="../%E8%A1%8D%E9%A4%98%E5%AD%A3%E5%A0%B1.xls" table:table-name="權益(季)" table:mode="copy-results-only"/>
        <table:table-column/>
      </table:table>
      <table:table table:name="'file:///C:/%E8%BD%89%E6%AA%94/!Attachment/word/x3/%E8%A1%8D%E9%A4%98%E5%AD%A3%E5%A0%B1.xls'#商品(季)" table:print="false" table:style-name="ta_extref">
        <table:table-source xlink:type="simple" xlink:href="../%E8%A1%8D%E9%A4%98%E5%AD%A3%E5%A0%B1.xls" table:table-name="商品(季)" table:mode="copy-results-only"/>
        <table:table-column/>
      </table:table>
      <table:table table:name="'file:///C:/%E8%BD%89%E6%AA%94/!Attachment/word/x3/%E8%A1%8D%E9%A4%98%E5%AD%A3%E5%A0%B1.xls'#信用(季) " table:print="false" table:style-name="ta_extref">
        <table:table-source xlink:type="simple" xlink:href="../%E8%A1%8D%E9%A4%98%E5%AD%A3%E5%A0%B1.xls" table:table-name="信用(季) " table:mode="copy-results-only"/>
        <table:table-column/>
      </table:table>
      <table:table table:name="'file:///C:/%E8%BD%89%E6%AA%94/!Attachment/word/x3/%E8%A1%8D%E9%A4%98%E5%AD%A3%E5%A0%B1.xls'#其他(季)" table:print="false" table:style-name="ta_extref">
        <table:table-source xlink:type="simple" xlink:href="../%E8%A1%8D%E9%A4%98%E5%AD%A3%E5%A0%B1.xls" table:table-name="其他(季)" table:mode="copy-results-only"/>
        <table:table-column/>
      </table:table>
      <table:table table:name="'file:///C:/%E8%BD%89%E6%AA%94/!Attachment/word/x3/%E8%A1%8D%E9%A4%98%E5%AD%A3%E5%A0%B1.xls'#統計" table:print="false" table:style-name="ta_extref">
        <table:table-source xlink:type="simple" xlink:href="../%E8%A1%8D%E9%A4%98%E5%AD%A3%E5%A0%B1.xls" table:table-name="統計" table:mode="copy-results-only"/>
        <table:table-column/>
      </table:table>
      <table:table table:name="'file:///C:/%E8%BD%89%E6%AA%94/!Attachment/word/x3/%E8%A1%8D%E9%A4%98%E5%AD%A3%E5%A0%B1.xls'#公平價值" table:print="false" table:style-name="ta_extref">
        <table:table-source xlink:type="simple" xlink:href="../%E8%A1%8D%E9%A4%98%E5%AD%A3%E5%A0%B1.xls" table:table-name="公平價值" table:mode="copy-results-only"/>
        <table:table-column/>
      </table:table>
      <table:table table:name="'file:///C:/%E8%BD%89%E6%AA%94/!Attachment/word/x3/%E8%A1%8D%E9%A4%98%E5%AD%A3%E5%A0%B1.xls'#彙總表" table:print="false" table:style-name="ta_extref">
        <table:table-source xlink:type="simple" xlink:href="../%E8%A1%8D%E9%A4%98%E5%AD%A3%E5%A0%B1.xls" table:table-name="彙總表" table:mode="copy-results-only"/>
        <table:table-column/>
      </table:table>
      <table:table table:name="'file:///C:/%E8%BD%89%E6%AA%94/!Attachment/word/x3/%E8%A1%8D%E9%A4%98%E5%AD%A3%E5%A0%B1.xls'#彙總表 (值外一)" table:print="false" table:style-name="ta_extref">
        <table:table-source xlink:type="simple" xlink:href="../%E8%A1%8D%E9%A4%98%E5%AD%A3%E5%A0%B1.xls" table:table-name="彙總表 (值外一)" table:mode="copy-results-only"/>
        <table:table-column/>
      </table:table>
      <table:table table:name="'file:///C:/%E8%BD%89%E6%AA%94/!Attachment/word/x3/%E8%A1%8D%E9%A4%98%E5%AD%A3%E5%A0%B1.xls'#附表1-新聞稿" table:print="false" table:style-name="ta_extref">
        <table:table-source xlink:type="simple" xlink:href="../%E8%A1%8D%E9%A4%98%E5%AD%A3%E5%A0%B1.xls" table:table-name="附表1-新聞稿" table:mode="copy-results-only"/>
        <table:table-column/>
      </table:table>
      <table:table table:name="'file:///C:/%E8%BD%89%E6%AA%94/!Attachment/word/x3/%E8%A1%8D%E9%A4%98%E5%AD%A3%E5%A0%B1.xls'#附表2-新聞稿" table:print="false" table:style-name="ta_extref">
        <table:table-source xlink:type="simple" xlink:href="../%E8%A1%8D%E9%A4%98%E5%AD%A3%E5%A0%B1.xls" table:table-name="附表2-新聞稿" table:mode="copy-results-only"/>
        <table:table-column/>
      </table:table>
      <table:table table:name="'file:///C:/%E8%BD%89%E6%AA%94/!Attachment/word/x3/%E8%A1%8D%E9%A4%98%E5%AD%A3%E5%A0%B1.xls'#附圖1-新聞稿" table:print="false" table:style-name="ta_extref">
        <table:table-source xlink:type="simple" xlink:href="../%E8%A1%8D%E9%A4%98%E5%AD%A3%E5%A0%B1.xls" table:table-name="附圖1-新聞稿" table:mode="copy-results-only"/>
        <table:table-column table:number-columns-repeated="22"/>
        <table:table-row table:number-rows-repeated="10">
          <table:table-cell table:number-columns-repeated="22"/>
        </table:table-row>
        <table:table-row>
          <table:table-cell table:number-columns-repeated="15"/>
          <table:table-cell table:style-name="ce1" office:value-type="string">
            <text:p>94/12</text:p>
          </table:table-cell>
          <table:table-cell table:number-columns-repeated="3"/>
          <table:table-cell table:style-name="ce1" office:value-type="float" office:value="30020.099">
            <text:p>30020.099</text:p>
          </table:table-cell>
          <table:table-cell table:style-name="ce1" office:value-type="float" office:value="10783.615">
            <text:p>10783.615</text:p>
          </table:table-cell>
          <table:table-cell table:style-name="ce1" office:value-type="float" office:value="18923.399">
            <text:p>18923.399</text:p>
          </table:table-cell>
        </table:table-row>
        <table:table-row>
          <table:table-cell table:number-columns-repeated="15"/>
          <table:table-cell table:style-name="ce1" office:value-type="string">
            <text:p>95/3</text:p>
          </table:table-cell>
          <table:table-cell table:number-columns-repeated="3"/>
          <table:table-cell table:style-name="ce1" office:value-type="float" office:value="32290.957">
            <text:p>32290.957</text:p>
          </table:table-cell>
          <table:table-cell table:style-name="ce1" office:value-type="float" office:value="10700.363">
            <text:p>10700.363</text:p>
          </table:table-cell>
          <table:table-cell table:style-name="ce1" office:value-type="float" office:value="21295.772">
            <text:p>21295.772</text:p>
          </table:table-cell>
        </table:table-row>
        <table:table-row>
          <table:table-cell table:number-columns-repeated="15"/>
          <table:table-cell table:style-name="ce1" office:value-type="string">
            <text:p>95/6</text:p>
          </table:table-cell>
          <table:table-cell table:number-columns-repeated="3"/>
          <table:table-cell table:style-name="ce1" office:value-type="float" office:value="36349.067">
            <text:p>36349.067</text:p>
          </table:table-cell>
          <table:table-cell table:style-name="ce1" office:value-type="float" office:value="11382.486">
            <text:p>11382.486</text:p>
          </table:table-cell>
          <table:table-cell table:style-name="ce1" office:value-type="float" office:value="24693.244">
            <text:p>24693.244</text:p>
          </table:table-cell>
        </table:table-row>
        <table:table-row>
          <table:table-cell table:number-columns-repeated="15"/>
          <table:table-cell table:style-name="ce1" office:value-type="string">
            <text:p>95/9</text:p>
          </table:table-cell>
          <table:table-cell table:number-columns-repeated="3"/>
          <table:table-cell table:style-name="ce1" office:value-type="float" office:value="38368.673">
            <text:p>38368.673</text:p>
          </table:table-cell>
          <table:table-cell table:style-name="ce1" office:value-type="float" office:value="11832.317">
            <text:p>11832.317</text:p>
          </table:table-cell>
          <table:table-cell table:style-name="ce1" office:value-type="float" office:value="26299.881">
            <text:p>26299.881</text:p>
          </table:table-cell>
        </table:table-row>
        <table:table-row>
          <table:table-cell table:number-columns-repeated="15"/>
          <table:table-cell table:style-name="ce1" office:value-type="string">
            <text:p>95/12</text:p>
          </table:table-cell>
          <table:table-cell table:number-columns-repeated="3"/>
          <table:table-cell table:style-name="ce1" office:value-type="float" office:value="40531.801">
            <text:p>40531.801</text:p>
          </table:table-cell>
          <table:table-cell table:style-name="ce1" office:value-type="float" office:value="13038.044">
            <text:p>13038.044</text:p>
          </table:table-cell>
          <table:table-cell table:style-name="ce1" office:value-type="float" office:value="27206.375">
            <text:p>27206.375</text:p>
          </table:table-cell>
        </table:table-row>
        <table:table-row>
          <table:table-cell table:number-columns-repeated="15"/>
          <table:table-cell table:style-name="ce1" office:value-type="string">
            <text:p>96/3</text:p>
          </table:table-cell>
          <table:table-cell table:number-columns-repeated="3"/>
          <table:table-cell table:style-name="ce1" office:value-type="float" office:value="43308.309">
            <text:p>43308.309</text:p>
          </table:table-cell>
          <table:table-cell table:style-name="ce1" office:value-type="float" office:value="14421.726">
            <text:p>14421.726</text:p>
          </table:table-cell>
          <table:table-cell table:style-name="ce1" office:value-type="float" office:value="28511.673">
            <text:p>28511.673</text:p>
          </table:table-cell>
        </table:table-row>
        <table:table-row>
          <table:table-cell table:number-columns-repeated="15"/>
          <table:table-cell table:style-name="ce1" office:value-type="string">
            <text:p>96/6</text:p>
          </table:table-cell>
          <table:table-cell table:number-columns-repeated="3"/>
          <table:table-cell table:style-name="ce1" office:value-type="float" office:value="49575.317">
            <text:p>49575.317</text:p>
          </table:table-cell>
          <table:table-cell table:style-name="ce1" office:value-type="float" office:value="15087.186">
            <text:p>15087.186</text:p>
          </table:table-cell>
          <table:table-cell table:style-name="ce1" office:value-type="float" office:value="34067.366">
            <text:p>34067.366</text:p>
          </table:table-cell>
        </table:table-row>
        <table:table-row>
          <table:table-cell table:number-columns-repeated="15"/>
          <table:table-cell table:style-name="ce1" office:value-type="string">
            <text:p>96/9</text:p>
          </table:table-cell>
          <table:table-cell table:number-columns-repeated="3"/>
          <table:table-cell table:style-name="ce1" office:value-type="float" office:value="52785.698">
            <text:p>52785.698</text:p>
          </table:table-cell>
          <table:table-cell table:style-name="ce1" office:value-type="float" office:value="14713.857">
            <text:p>14713.857</text:p>
          </table:table-cell>
          <table:table-cell table:style-name="ce1" office:value-type="float" office:value="37723.102">
            <text:p>37723.102</text:p>
          </table:table-cell>
        </table:table-row>
        <table:table-row>
          <table:table-cell table:number-columns-repeated="15"/>
          <table:table-cell table:style-name="ce1" office:value-type="string">
            <text:p>96/12</text:p>
          </table:table-cell>
          <table:table-cell table:number-columns-repeated="3"/>
          <table:table-cell table:style-name="ce1" office:value-type="float" office:value="54684.14">
            <text:p>54684.14</text:p>
          </table:table-cell>
          <table:table-cell table:style-name="ce1" office:value-type="float" office:value="15405.253">
            <text:p>15405.253</text:p>
          </table:table-cell>
          <table:table-cell table:style-name="ce1" office:value-type="float" office:value="38907.878">
            <text:p>38907.878</text:p>
          </table:table-cell>
        </table:table-row>
        <table:table-row>
          <table:table-cell table:number-columns-repeated="15"/>
          <table:table-cell table:style-name="ce1" office:value-type="string">
            <text:p>97/3</text:p>
          </table:table-cell>
          <table:table-cell table:number-columns-repeated="3"/>
          <table:table-cell table:style-name="ce1" office:value-type="float" office:value="57720.819">
            <text:p>57720.819</text:p>
          </table:table-cell>
          <table:table-cell table:style-name="ce1" office:value-type="float" office:value="17653.291">
            <text:p>17653.291</text:p>
          </table:table-cell>
          <table:table-cell table:style-name="ce1" office:value-type="float" office:value="39658.116">
            <text:p>39658.116</text:p>
          </table:table-cell>
        </table:table-row>
        <table:table-row>
          <table:table-cell table:number-columns-repeated="15"/>
          <table:table-cell table:style-name="ce1" office:value-type="string">
            <text:p>97/6</text:p>
          </table:table-cell>
          <table:table-cell table:number-columns-repeated="3"/>
          <table:table-cell table:style-name="ce1" office:value-type="float" office:value="57821.733">
            <text:p>57821.733</text:p>
          </table:table-cell>
          <table:table-cell table:style-name="ce1" office:value-type="float" office:value="17307.802">
            <text:p>17307.802</text:p>
          </table:table-cell>
          <table:table-cell table:style-name="ce1" office:value-type="float" office:value="40091.497">
            <text:p>40091.497</text:p>
          </table:table-cell>
        </table:table-row>
        <table:table-row>
          <table:table-cell table:number-columns-repeated="15"/>
          <table:table-cell table:style-name="ce1" office:value-type="string">
            <text:p>97/9</text:p>
          </table:table-cell>
          <table:table-cell table:number-columns-repeated="3"/>
          <table:table-cell table:style-name="ce1" office:value-type="float" office:value="61006.601">
            <text:p>61006.601</text:p>
          </table:table-cell>
          <table:table-cell table:style-name="ce1" office:value-type="float" office:value="18717.832">
            <text:p>18717.832</text:p>
          </table:table-cell>
          <table:table-cell table:style-name="ce1" office:value-type="float" office:value="41812.597">
            <text:p>41812.597</text:p>
          </table:table-cell>
        </table:table-row>
        <table:table-row>
          <table:table-cell table:number-columns-repeated="15"/>
          <table:table-cell table:style-name="ce1" office:value-type="string">
            <text:p>97/12</text:p>
          </table:table-cell>
          <table:table-cell table:number-columns-repeated="3"/>
          <table:table-cell table:style-name="ce1" office:value-type="float" office:value="59679.044">
            <text:p>59679.044</text:p>
          </table:table-cell>
          <table:table-cell table:style-name="ce1" office:value-type="float" office:value="16301.507">
            <text:p>16301.507</text:p>
          </table:table-cell>
          <table:table-cell table:style-name="ce1" office:value-type="float" office:value="42872.153">
            <text:p>42872.153</text:p>
          </table:table-cell>
        </table:table-row>
        <table:table-row>
          <table:table-cell table:number-columns-repeated="15"/>
          <table:table-cell table:style-name="ce1" office:value-type="string">
            <text:p>98/3</text:p>
          </table:table-cell>
          <table:table-cell table:number-columns-repeated="3"/>
          <table:table-cell table:style-name="ce1" office:value-type="float" office:value="63533.238">
            <text:p>63533.238</text:p>
          </table:table-cell>
          <table:table-cell table:style-name="ce1" office:value-type="float" office:value="16627.868">
            <text:p>16627.868</text:p>
          </table:table-cell>
          <table:table-cell table:style-name="ce1" office:value-type="float" office:value="46388.284">
            <text:p>46388.284</text:p>
          </table:table-cell>
        </table:table-row>
        <table:table-row>
          <table:table-cell table:number-columns-repeated="15"/>
          <table:table-cell table:style-name="ce1" office:value-type="string">
            <text:p>98/6</text:p>
          </table:table-cell>
          <table:table-cell table:number-columns-repeated="3"/>
          <table:table-cell table:style-name="ce1" office:value-type="float" office:value="66819.124">
            <text:p>66819.124</text:p>
          </table:table-cell>
          <table:table-cell table:style-name="ce1" office:value-type="float" office:value="16947.608">
            <text:p>16947.608</text:p>
          </table:table-cell>
          <table:table-cell table:style-name="ce1" office:value-type="float" office:value="49400.28">
            <text:p>49400.28</text:p>
          </table:table-cell>
        </table:table-row>
        <table:table-row>
          <table:table-cell table:number-columns-repeated="15"/>
          <table:table-cell table:style-name="ce1" office:value-type="string">
            <text:p>98/9</text:p>
          </table:table-cell>
          <table:table-cell table:number-columns-repeated="3"/>
          <table:table-cell table:style-name="ce1" office:value-type="float" office:value="64890.724">
            <text:p>64890.724</text:p>
          </table:table-cell>
          <table:table-cell table:style-name="ce1" office:value-type="float" office:value="17210.244">
            <text:p>17210.244</text:p>
          </table:table-cell>
          <table:table-cell table:style-name="ce1" office:value-type="float" office:value="47252.621">
            <text:p>47252.621</text:p>
          </table:table-cell>
        </table:table-row>
        <table:table-row>
          <table:table-cell table:number-columns-repeated="15"/>
          <table:table-cell table:style-name="ce1" office:value-type="string">
            <text:p>98/12</text:p>
          </table:table-cell>
          <table:table-cell table:number-columns-repeated="3"/>
          <table:table-cell table:style-name="ce1" office:value-type="float" office:value="63474.364">
            <text:p>63474.364</text:p>
          </table:table-cell>
          <table:table-cell table:style-name="ce1" office:value-type="float" office:value="16683.876">
            <text:p>16683.876</text:p>
          </table:table-cell>
          <table:table-cell table:style-name="ce1" office:value-type="float" office:value="46406.686">
            <text:p>46406.686</text:p>
          </table:table-cell>
        </table:table-row>
        <table:table-row>
          <table:table-cell table:number-columns-repeated="15"/>
          <table:table-cell table:style-name="ce1" office:value-type="string">
            <text:p>99/3</text:p>
          </table:table-cell>
          <table:table-cell table:number-columns-repeated="3"/>
          <table:table-cell table:style-name="ce1" office:value-type="float" office:value="58202.083">
            <text:p>58202.083</text:p>
          </table:table-cell>
          <table:table-cell table:style-name="ce1" office:value-type="float" office:value="18736.92">
            <text:p>18736.92</text:p>
          </table:table-cell>
          <table:table-cell table:style-name="ce1" office:value-type="float" office:value="39140.298">
            <text:p>39140.298</text:p>
          </table:table-cell>
        </table:table-row>
        <table:table-row>
          <table:table-cell table:number-columns-repeated="15"/>
          <table:table-cell table:style-name="ce1" office:value-type="string">
            <text:p>99/6</text:p>
          </table:table-cell>
          <table:table-cell table:number-columns-repeated="3"/>
          <table:table-cell table:style-name="ce1" office:value-type="float" office:value="60790.056">
            <text:p>60790.056</text:p>
          </table:table-cell>
          <table:table-cell table:style-name="ce1" office:value-type="float" office:value="25021.464">
            <text:p>25021.464</text:p>
          </table:table-cell>
          <table:table-cell table:style-name="ce1" office:value-type="float" office:value="35507.979">
            <text:p>35507.979</text:p>
          </table:table-cell>
        </table:table-row>
        <table:table-row>
          <table:table-cell table:number-columns-repeated="15"/>
          <table:table-cell table:style-name="ce1" office:value-type="string">
            <text:p>99/9</text:p>
          </table:table-cell>
          <table:table-cell table:number-columns-repeated="3"/>
          <table:table-cell table:style-name="ce1" office:value-type="float" office:value="53319.06">
            <text:p>53319.06</text:p>
          </table:table-cell>
          <table:table-cell table:style-name="ce1" office:value-type="float" office:value="19875.011">
            <text:p>19875.011</text:p>
          </table:table-cell>
          <table:table-cell table:style-name="ce1" office:value-type="float" office:value="33255.548">
            <text:p>33255.548</text:p>
          </table:table-cell>
        </table:table-row>
        <table:table-row>
          <table:table-cell table:number-columns-repeated="15"/>
          <table:table-cell table:style-name="ce1" office:value-type="string">
            <text:p>99/12</text:p>
          </table:table-cell>
          <table:table-cell table:number-columns-repeated="3"/>
          <table:table-cell table:style-name="ce1" office:value-type="float" office:value="51244.186">
            <text:p>51244.186</text:p>
          </table:table-cell>
          <table:table-cell table:style-name="ce1" office:value-type="float" office:value="18873.207">
            <text:p>18873.207</text:p>
          </table:table-cell>
          <table:table-cell table:style-name="ce1" office:value-type="float" office:value="32217.316">
            <text:p>32217.316</text:p>
          </table:table-cell>
        </table:table-row>
        <table:table-row>
          <table:table-cell table:number-columns-repeated="15"/>
          <table:table-cell table:style-name="ce1" office:value-type="string">
            <text:p>100/3</text:p>
          </table:table-cell>
          <table:table-cell table:number-columns-repeated="3"/>
          <table:table-cell table:style-name="ce1" office:value-type="float" office:value="51898.088">
            <text:p>51898.088</text:p>
          </table:table-cell>
          <table:table-cell table:style-name="ce1" office:value-type="float" office:value="19393.263">
            <text:p>19393.263</text:p>
          </table:table-cell>
          <table:table-cell table:style-name="ce1" office:value-type="float" office:value="32335.001">
            <text:p>32335.001</text:p>
          </table:table-cell>
        </table:table-row>
        <table:table-row>
          <table:table-cell table:number-columns-repeated="15"/>
          <table:table-cell table:style-name="ce1" office:value-type="string">
            <text:p>100/6</text:p>
          </table:table-cell>
          <table:table-cell table:number-columns-repeated="3"/>
          <table:table-cell table:style-name="ce1" office:value-type="float" office:value="51154.079">
            <text:p>51154.079</text:p>
          </table:table-cell>
          <table:table-cell table:style-name="ce1" office:value-type="float" office:value="20702.843">
            <text:p>20702.843</text:p>
          </table:table-cell>
          <table:table-cell table:style-name="ce1" office:value-type="float" office:value="30263.746">
            <text:p>30263.746</text:p>
          </table:table-cell>
        </table:table-row>
        <table:table-row>
          <table:table-cell table:number-columns-repeated="15"/>
          <table:table-cell table:style-name="ce1" office:value-type="string">
            <text:p>100/9</text:p>
          </table:table-cell>
          <table:table-cell table:number-columns-repeated="3"/>
          <table:table-cell table:style-name="ce1" office:value-type="float" office:value="55691.253">
            <text:p>55691.253</text:p>
          </table:table-cell>
          <table:table-cell table:style-name="ce1" office:value-type="float" office:value="23241.022">
            <text:p>23241.022</text:p>
          </table:table-cell>
          <table:table-cell table:style-name="ce1" office:value-type="float" office:value="32213.88">
            <text:p>32213.88</text:p>
          </table:table-cell>
        </table:table-row>
        <table:table-row>
          <table:table-cell table:number-columns-repeated="15"/>
          <table:table-cell table:style-name="ce1" office:value-type="string">
            <text:p>100/12</text:p>
          </table:table-cell>
          <table:table-cell table:number-columns-repeated="3"/>
          <table:table-cell table:style-name="ce1" office:value-type="float" office:value="49047.225">
            <text:p>49047.225</text:p>
          </table:table-cell>
          <table:table-cell table:style-name="ce1" office:value-type="float" office:value="20761.248">
            <text:p>20761.248</text:p>
          </table:table-cell>
          <table:table-cell table:style-name="ce1" office:value-type="float" office:value="28066.21">
            <text:p>28066.21</text:p>
          </table:table-cell>
        </table:table-row>
        <table:table-row>
          <table:table-cell table:number-columns-repeated="15"/>
          <table:table-cell table:style-name="ce1" office:value-type="string">
            <text:p>101/3</text:p>
          </table:table-cell>
          <table:table-cell table:number-columns-repeated="3"/>
          <table:table-cell table:style-name="ce1" office:value-type="float" office:value="48993">
            <text:p>48993</text:p>
          </table:table-cell>
          <table:table-cell table:style-name="ce1" office:value-type="float" office:value="21696">
            <text:p>21696</text:p>
          </table:table-cell>
          <table:table-cell table:style-name="ce1" office:value-type="float" office:value="27074">
            <text:p>27074</text:p>
          </table:table-cell>
        </table:table-row>
        <table:table-row>
          <table:table-cell table:number-columns-repeated="15"/>
          <table:table-cell table:style-name="ce1" office:value-type="string">
            <text:p>101/6</text:p>
          </table:table-cell>
          <table:table-cell table:number-columns-repeated="3"/>
          <table:table-cell table:style-name="ce1" office:value-type="float" office:value="48982">
            <text:p>48982</text:p>
          </table:table-cell>
          <table:table-cell table:style-name="ce1" office:value-type="float" office:value="23614">
            <text:p>23614</text:p>
          </table:table-cell>
          <table:table-cell table:style-name="ce1" office:value-type="float" office:value="25167">
            <text:p>25167</text:p>
          </table:table-cell>
        </table:table-row>
        <table:table-row>
          <table:table-cell table:number-columns-repeated="15"/>
          <table:table-cell table:style-name="ce1" office:value-type="string">
            <text:p>101/9</text:p>
          </table:table-cell>
          <table:table-cell table:number-columns-repeated="3"/>
          <table:table-cell table:style-name="ce1" office:value-type="float" office:value="47274">
            <text:p>47274</text:p>
          </table:table-cell>
          <table:table-cell table:style-name="ce1" office:value-type="float" office:value="23147">
            <text:p>23147</text:p>
          </table:table-cell>
          <table:table-cell table:style-name="ce1" office:value-type="float" office:value="23958">
            <text:p>23958</text:p>
          </table:table-cell>
        </table:table-row>
        <table:table-row>
          <table:table-cell table:number-columns-repeated="15"/>
          <table:table-cell table:style-name="ce1" office:value-type="string">
            <text:p>101/12</text:p>
          </table:table-cell>
          <table:table-cell table:number-columns-repeated="3"/>
          <table:table-cell table:style-name="ce1" office:value-type="float" office:value="45912">
            <text:p>45912</text:p>
          </table:table-cell>
          <table:table-cell table:style-name="ce1" office:value-type="float" office:value="22476">
            <text:p>22476</text:p>
          </table:table-cell>
          <table:table-cell table:style-name="ce1" office:value-type="float" office:value="23288">
            <text:p>23288</text:p>
          </table:table-cell>
        </table:table-row>
        <table:table-row>
          <table:table-cell table:number-columns-repeated="15"/>
          <table:table-cell table:style-name="ce1" office:value-type="string">
            <text:p>102/3</text:p>
          </table:table-cell>
          <table:table-cell table:number-columns-repeated="3"/>
          <table:table-cell table:style-name="ce1" office:value-type="float" office:value="49184">
            <text:p>49184</text:p>
          </table:table-cell>
          <table:table-cell table:style-name="ce1" office:value-type="float" office:value="27083">
            <text:p>27083</text:p>
          </table:table-cell>
          <table:table-cell table:style-name="ce1" office:value-type="float" office:value="21931">
            <text:p>21931</text:p>
          </table:table-cell>
        </table:table-row>
        <table:table-row>
          <table:table-cell table:number-columns-repeated="15"/>
          <table:table-cell table:style-name="ce1" office:value-type="string">
            <text:p>102/6</text:p>
          </table:table-cell>
          <table:table-cell table:number-columns-repeated="3"/>
          <table:table-cell table:style-name="ce1" office:value-type="float" office:value="51583">
            <text:p>51583</text:p>
          </table:table-cell>
          <table:table-cell table:style-name="ce1" office:value-type="float" office:value="29782">
            <text:p>29782</text:p>
          </table:table-cell>
          <table:table-cell table:style-name="ce1" office:value-type="float" office:value="21630">
            <text:p>21630</text:p>
          </table:table-cell>
        </table:table-row>
        <table:table-row>
          <table:table-cell table:number-columns-repeated="15"/>
          <table:table-cell table:style-name="ce1" office:value-type="string">
            <text:p>102/9</text:p>
          </table:table-cell>
          <table:table-cell table:number-columns-repeated="3"/>
          <table:table-cell table:style-name="ce1" office:value-type="float" office:value="51121.457">
            <text:p>51121.457</text:p>
          </table:table-cell>
          <table:table-cell table:style-name="ce1" office:value-type="float" office:value="30306.394">
            <text:p>30306.394</text:p>
          </table:table-cell>
          <table:table-cell table:style-name="ce1" office:value-type="float" office:value="20650.189">
            <text:p>20650.189</text:p>
          </table:table-cell>
        </table:table-row>
        <table:table-row>
          <table:table-cell table:number-columns-repeated="15"/>
          <table:table-cell table:style-name="ce1" office:value-type="string">
            <text:p>102/12</text:p>
          </table:table-cell>
          <table:table-cell table:number-columns-repeated="3"/>
          <table:table-cell table:style-name="ce1" office:value-type="float" office:value="49276.37">
            <text:p>49276.37</text:p>
          </table:table-cell>
          <table:table-cell table:style-name="ce1" office:value-type="float" office:value="29547.505">
            <text:p>29547.505</text:p>
          </table:table-cell>
          <table:table-cell table:style-name="ce1" office:value-type="float" office:value="19566.817">
            <text:p>19566.817</text:p>
          </table:table-cell>
        </table:table-row>
        <table:table-row>
          <table:table-cell table:number-columns-repeated="15"/>
          <table:table-cell table:style-name="ce1" office:value-type="string">
            <text:p>103/03</text:p>
          </table:table-cell>
          <table:table-cell table:number-columns-repeated="3"/>
          <table:table-cell table:style-name="ce1" office:value-type="float" office:value="58657">
            <text:p>58657</text:p>
          </table:table-cell>
          <table:table-cell table:style-name="ce1" office:value-type="float" office:value="39011">
            <text:p>39011</text:p>
          </table:table-cell>
          <table:table-cell table:style-name="ce1" office:value-type="float" office:value="19465">
            <text:p>19465</text:p>
          </table:table-cell>
        </table:table-row>
        <table:table-row>
          <table:table-cell table:number-columns-repeated="15"/>
          <table:table-cell table:style-name="ce1" office:value-type="string">
            <text:p>103/06</text:p>
          </table:table-cell>
          <table:table-cell table:number-columns-repeated="3"/>
          <table:table-cell table:style-name="ce1" office:value-type="float" office:value="54320">
            <text:p>54320</text:p>
          </table:table-cell>
          <table:table-cell table:style-name="ce1" office:value-type="float" office:value="36216">
            <text:p>36216</text:p>
          </table:table-cell>
          <table:table-cell table:style-name="ce1" office:value-type="float" office:value="17912">
            <text:p>17912</text:p>
          </table:table-cell>
        </table:table-row>
        <table:table-row>
          <table:table-cell table:number-columns-repeated="15"/>
          <table:table-cell table:style-name="ce1" office:value-type="string">
            <text:p>103/09</text:p>
          </table:table-cell>
          <table:table-cell table:number-columns-repeated="3"/>
          <table:table-cell table:style-name="ce1" office:value-type="float" office:value="57018">
            <text:p>57018</text:p>
          </table:table-cell>
          <table:table-cell table:style-name="ce1" office:value-type="float" office:value="39051">
            <text:p>39051</text:p>
          </table:table-cell>
          <table:table-cell table:style-name="ce1" office:value-type="float" office:value="17783">
            <text:p>17783</text:p>
          </table:table-cell>
        </table:table-row>
        <table:table-row>
          <table:table-cell table:number-columns-repeated="15"/>
          <table:table-cell table:style-name="ce1" office:value-type="string">
            <text:p>103/12</text:p>
          </table:table-cell>
          <table:table-cell table:number-columns-repeated="3"/>
          <table:table-cell table:style-name="ce1" office:value-type="float" office:value="55550">
            <text:p>55550</text:p>
          </table:table-cell>
          <table:table-cell table:style-name="ce1" office:value-type="float" office:value="39359">
            <text:p>39359</text:p>
          </table:table-cell>
          <table:table-cell table:style-name="ce1" office:value-type="float" office:value="16025">
            <text:p>16025</text:p>
          </table:table-cell>
        </table:table-row>
        <table:table-row>
          <table:table-cell table:number-columns-repeated="15"/>
          <table:table-cell table:style-name="ce1" office:value-type="string">
            <text:p>104/03</text:p>
          </table:table-cell>
          <table:table-cell table:number-columns-repeated="3"/>
          <table:table-cell table:style-name="ce1" office:value-type="float" office:value="56204">
            <text:p>56204</text:p>
          </table:table-cell>
          <table:table-cell table:style-name="ce1" office:value-type="float" office:value="40369">
            <text:p>40369</text:p>
          </table:table-cell>
          <table:table-cell table:style-name="ce1" office:value-type="float" office:value="15673">
            <text:p>15673</text:p>
          </table:table-cell>
        </table:table-row>
        <table:table-row>
          <table:table-cell table:number-columns-repeated="15"/>
          <table:table-cell table:style-name="ce1" office:value-type="string">
            <text:p>104/06</text:p>
          </table:table-cell>
          <table:table-cell table:number-columns-repeated="3"/>
          <table:table-cell table:style-name="ce1" office:value-type="float" office:value="55484">
            <text:p>55484</text:p>
          </table:table-cell>
          <table:table-cell table:style-name="ce1" office:value-type="float" office:value="40577">
            <text:p>40577</text:p>
          </table:table-cell>
          <table:table-cell table:style-name="ce1" office:value-type="float" office:value="14771">
            <text:p>14771</text:p>
          </table:table-cell>
        </table:table-row>
        <table:table-row>
          <table:table-cell table:number-columns-repeated="15"/>
          <table:table-cell table:style-name="ce1" office:value-type="string">
            <text:p>104/09</text:p>
          </table:table-cell>
          <table:table-cell table:number-columns-repeated="3"/>
          <table:table-cell table:style-name="ce1" office:value-type="float" office:value="58259">
            <text:p>58259</text:p>
          </table:table-cell>
          <table:table-cell table:style-name="ce1" office:value-type="float" office:value="43161">
            <text:p>43161</text:p>
          </table:table-cell>
          <table:table-cell table:style-name="ce1" office:value-type="float" office:value="14936">
            <text:p>14936</text:p>
          </table:table-cell>
        </table:table-row>
        <table:table-row>
          <table:table-cell table:number-columns-repeated="15"/>
          <table:table-cell table:style-name="ce1" office:value-type="string">
            <text:p>104/12</text:p>
          </table:table-cell>
          <table:table-cell table:number-columns-repeated="3"/>
          <table:table-cell table:style-name="ce1" office:value-type="float" office:value="55974">
            <text:p>55974</text:p>
          </table:table-cell>
          <table:table-cell table:style-name="ce1" office:value-type="float" office:value="40951">
            <text:p>40951</text:p>
          </table:table-cell>
          <table:table-cell table:style-name="ce1" office:value-type="float" office:value="14890">
            <text:p>14890</text:p>
          </table:table-cell>
        </table:table-row>
        <table:table-row>
          <table:table-cell table:number-columns-repeated="15"/>
          <table:table-cell table:style-name="ce1" office:value-type="string">
            <text:p>105/03</text:p>
          </table:table-cell>
          <table:table-cell table:number-columns-repeated="3"/>
          <table:table-cell table:style-name="ce1" office:value-type="float" office:value="54843">
            <text:p>54843</text:p>
          </table:table-cell>
          <table:table-cell table:style-name="ce1" office:value-type="float" office:value="38826">
            <text:p>38826</text:p>
          </table:table-cell>
          <table:table-cell table:style-name="ce1" office:value-type="float" office:value="15865">
            <text:p>15865</text:p>
          </table:table-cell>
        </table:table-row>
        <table:table-row>
          <table:table-cell table:number-columns-repeated="15"/>
          <table:table-cell table:style-name="ce1" office:value-type="string">
            <text:p>105/06</text:p>
          </table:table-cell>
          <table:table-cell table:number-columns-repeated="3"/>
          <table:table-cell table:style-name="ce1" office:value-type="float" office:value="53555">
            <text:p>53555</text:p>
          </table:table-cell>
          <table:table-cell table:style-name="ce1" office:value-type="float" office:value="38280">
            <text:p>38280</text:p>
          </table:table-cell>
          <table:table-cell table:style-name="ce1" office:value-type="float" office:value="15149">
            <text:p>15149</text:p>
          </table:table-cell>
        </table:table-row>
        <table:table-row>
          <table:table-cell table:number-columns-repeated="15"/>
          <table:table-cell table:style-name="ce1" office:value-type="string">
            <text:p>105/09</text:p>
          </table:table-cell>
          <table:table-cell table:number-columns-repeated="3"/>
          <table:table-cell table:style-name="ce1" office:value-type="float" office:value="50020">
            <text:p>50020</text:p>
          </table:table-cell>
          <table:table-cell table:style-name="ce1" office:value-type="float" office:value="34982">
            <text:p>34982</text:p>
          </table:table-cell>
          <table:table-cell table:style-name="ce1" office:value-type="float" office:value="14928">
            <text:p>14928</text:p>
          </table:table-cell>
        </table:table-row>
        <table:table-row>
          <table:table-cell table:number-columns-repeated="15"/>
          <table:table-cell table:style-name="ce1" office:value-type="string">
            <text:p>105/12</text:p>
          </table:table-cell>
          <table:table-cell table:number-columns-repeated="3"/>
          <table:table-cell table:style-name="ce1" office:value-type="float" office:value="49927">
            <text:p>49927</text:p>
          </table:table-cell>
          <table:table-cell table:style-name="ce1" office:value-type="float" office:value="34396">
            <text:p>34396</text:p>
          </table:table-cell>
          <table:table-cell table:style-name="ce1" office:value-type="float" office:value="15430">
            <text:p>15430</text:p>
          </table:table-cell>
        </table:table-row>
        <table:table-row>
          <table:table-cell table:number-columns-repeated="15"/>
          <table:table-cell table:style-name="ce1" office:value-type="string">
            <text:p>106/03</text:p>
          </table:table-cell>
          <table:table-cell table:number-columns-repeated="3"/>
          <table:table-cell table:style-name="ce1" office:value-type="float" office:value="49603.627">
            <text:p>49603.627</text:p>
          </table:table-cell>
          <table:table-cell table:style-name="ce1" office:value-type="float" office:value="33902.033">
            <text:p>33902.033</text:p>
          </table:table-cell>
          <table:table-cell table:style-name="ce1" office:value-type="float" office:value="15606.145">
            <text:p>15606.145</text:p>
          </table:table-cell>
        </table:table-row>
        <table:table-row>
          <table:table-cell table:number-columns-repeated="15"/>
          <table:table-cell table:style-name="ce1" office:value-type="string">
            <text:p>106/06</text:p>
          </table:table-cell>
          <table:table-cell table:number-columns-repeated="3"/>
          <table:table-cell table:style-name="ce1" office:value-type="float" office:value="48062.584">
            <text:p>48062.584</text:p>
          </table:table-cell>
          <table:table-cell table:style-name="ce1" office:value-type="float" office:value="32767.641">
            <text:p>32767.641</text:p>
          </table:table-cell>
          <table:table-cell table:style-name="ce1" office:value-type="float" office:value="15199.189">
            <text:p>15199.189</text:p>
          </table:table-cell>
        </table:table-row>
        <table:table-row>
          <table:table-cell table:number-columns-repeated="15"/>
          <table:table-cell table:style-name="ce1" office:value-type="string">
            <text:p>106/09</text:p>
          </table:table-cell>
          <table:table-cell table:number-columns-repeated="3"/>
          <table:table-cell table:style-name="ce1" office:value-type="float" office:value="49103.125">
            <text:p>49103.125</text:p>
          </table:table-cell>
          <table:table-cell table:style-name="ce1" office:value-type="float" office:value="33906.887">
            <text:p>33906.887</text:p>
          </table:table-cell>
          <table:table-cell table:style-name="ce1" office:value-type="float" office:value="15111.941">
            <text:p>15111.941</text:p>
          </table:table-cell>
        </table:table-row>
        <table:table-row>
          <table:table-cell table:number-columns-repeated="15"/>
          <table:table-cell table:style-name="ce1" office:value-type="string">
            <text:p>106/12</text:p>
          </table:table-cell>
          <table:table-cell table:number-columns-repeated="3"/>
          <table:table-cell table:style-name="ce1" office:value-type="float" office:value="47824.505">
            <text:p>47824.505</text:p>
          </table:table-cell>
          <table:table-cell table:style-name="ce1" office:value-type="float" office:value="32315.519">
            <text:p>32315.519</text:p>
          </table:table-cell>
          <table:table-cell table:style-name="ce1" office:value-type="float" office:value="15431.531">
            <text:p>15431.531</text:p>
          </table:table-cell>
        </table:table-row>
        <table:table-row>
          <table:table-cell table:number-columns-repeated="15"/>
          <table:table-cell table:style-name="ce1" office:value-type="string">
            <text:p>107/03</text:p>
          </table:table-cell>
          <table:table-cell table:number-columns-repeated="3"/>
          <table:table-cell table:style-name="ce1" office:value-type="float" office:value="51673.085">
            <text:p>51673.085</text:p>
          </table:table-cell>
          <table:table-cell table:style-name="ce1" office:value-type="float" office:value="33941.463">
            <text:p>33941.463</text:p>
          </table:table-cell>
          <table:table-cell table:style-name="ce1" office:value-type="float" office:value="17643.848">
            <text:p>17643.848</text:p>
          </table:table-cell>
        </table:table-row>
        <table:table-row>
          <table:table-cell table:number-columns-repeated="15"/>
          <table:table-cell table:style-name="ce1" office:value-type="string">
            <text:p>107/06</text:p>
          </table:table-cell>
          <table:table-cell table:number-columns-repeated="3"/>
          <table:table-cell table:style-name="ce1" office:value-type="float" office:value="58330.692">
            <text:p>58330.692</text:p>
          </table:table-cell>
          <table:table-cell table:style-name="ce1" office:value-type="float" office:value="38970.729">
            <text:p>38970.729</text:p>
          </table:table-cell>
          <table:table-cell table:style-name="ce1" office:value-type="float" office:value="19272.533">
            <text:p>19272.533</text:p>
          </table:table-cell>
        </table:table-row>
        <table:table-row>
          <table:table-cell table:number-columns-repeated="15"/>
          <table:table-cell table:style-name="ce1" office:value-type="string">
            <text:p>107/09</text:p>
          </table:table-cell>
          <table:table-cell table:number-columns-repeated="3"/>
          <table:table-cell table:style-name="ce1" office:value-type="float" office:value="58571.868">
            <text:p>58571.868</text:p>
          </table:table-cell>
          <table:table-cell table:style-name="ce1" office:value-type="float" office:value="39300.361">
            <text:p>39300.361</text:p>
          </table:table-cell>
          <table:table-cell table:style-name="ce1" office:value-type="float" office:value="19185.539">
            <text:p>19185.539</text:p>
          </table:table-cell>
        </table:table-row>
      </table:table>
      <table:table table:name="'file:///C:/%E8%BD%89%E6%AA%94/!Attachment/word/x3/%E8%A1%8D%E9%A4%98%E5%AD%A3%E5%A0%B1.xls'#附圖2-新聞稿" table:print="false" table:style-name="ta_extref">
        <table:table-source xlink:type="simple" xlink:href="../%E8%A1%8D%E9%A4%98%E5%AD%A3%E5%A0%B1.xls" table:table-name="附圖2-新聞稿" table:mode="copy-results-only"/>
        <table:table-column table:number-columns-repeated="22"/>
        <table:table-row>
          <table:table-cell table:number-columns-repeated="22"/>
        </table:table-row>
        <table:table-row>
          <table:table-cell table:number-columns-repeated="14"/>
          <table:table-cell table:style-name="ce1" office:value-type="string">
            <text:p>匯率契約</text:p>
          </table:table-cell>
          <table:table-cell table:style-name="ce1" office:value-type="float" office:value="67.1">
            <text:p>67.1</text:p>
          </table:table-cell>
          <table:table-cell table:number-columns-repeated="4"/>
          <table:table-cell table:style-name="ce1" office:value-type="string">
            <text:p>本國銀行</text:p>
          </table:table-cell>
          <table:table-cell table:style-name="ce1" office:value-type="float" office:value="67.21">
            <text:p>67.21</text:p>
          </table:table-cell>
        </table:table-row>
        <table:table-row>
          <table:table-cell table:number-columns-repeated="14"/>
          <table:table-cell table:style-name="ce1" office:value-type="string">
            <text:p>利率契約</text:p>
          </table:table-cell>
          <table:table-cell table:style-name="ce1" office:value-type="float" office:value="32.76">
            <text:p>32.76</text:p>
          </table:table-cell>
          <table:table-cell table:number-columns-repeated="4"/>
          <table:table-cell table:style-name="ce1" office:value-type="string">
            <text:p>外國及大陸地區銀行在台分行</text:p>
          </table:table-cell>
          <table:table-cell table:style-name="ce1" office:value-type="float" office:value="32.79">
            <text:p>32.79</text:p>
          </table:table-cell>
        </table:table-row>
        <table:table-row>
          <table:table-cell table:number-columns-repeated="14"/>
          <table:table-cell table:style-name="ce1" office:value-type="string">
            <text:p>權益證券契約</text:p>
          </table:table-cell>
          <table:table-cell table:style-name="ce1" office:value-type="float" office:value="0.04">
            <text:p>0.04</text:p>
          </table:table-cell>
        </table:table-row>
        <table:table-row>
          <table:table-cell table:number-columns-repeated="14"/>
          <table:table-cell table:style-name="ce1" office:value-type="string">
            <text:p>商品契約</text:p>
          </table:table-cell>
          <table:table-cell table:style-name="ce1" office:value-type="float" office:value="0.01">
            <text:p>0.01</text:p>
          </table:table-cell>
        </table:table-row>
        <table:table-row>
          <table:table-cell table:number-columns-repeated="14"/>
          <table:table-cell table:style-name="ce1" office:value-type="string">
            <text:p>信用契約</text:p>
          </table:table-cell>
          <table:table-cell table:style-name="ce1" office:value-type="float" office:value="0.09">
            <text:p>0.09</text:p>
          </table:table-cell>
        </table:table-row>
      </table:table>
      <table:table table:name="'file:///C:/%E8%BD%89%E6%AA%94/!Attachment/word/x3/%E8%A1%8D%E9%A4%98%E5%AD%A3%E5%A0%B1.xls'#彙總表 (值)一" table:print="false" table:style-name="ta_extref">
        <table:table-source xlink:type="simple" xlink:href="../%E8%A1%8D%E9%A4%98%E5%AD%A3%E5%A0%B1.xls" table:table-name="彙總表 (值)一" table:mode="copy-results-only"/>
        <table:table-column/>
      </table:table>
      <table:table table:name="'file:///C:/%E8%BD%89%E6%AA%94/!Attachment/word/x3/%E8%A1%8D%E9%A4%98%E5%AD%A3%E5%A0%B1.xls'#彙總表 (比)二 " table:print="false" table:style-name="ta_extref">
        <table:table-source xlink:type="simple" xlink:href="../%E8%A1%8D%E9%A4%98%E5%AD%A3%E5%A0%B1.xls" table:table-name="彙總表 (比)二 " table:mode="copy-results-only"/>
        <table:table-column/>
      </table:table>
      <table:table table:name="'file:///C:/%E8%BD%89%E6%AA%94/!Attachment/word/x3/%E8%A1%8D%E9%A4%98%E5%AD%A3%E5%A0%B1.xls'#銀行統計一 (值)三 (檢核比重)" table:print="false" table:style-name="ta_extref">
        <table:table-source xlink:type="simple" xlink:href="../%E8%A1%8D%E9%A4%98%E5%AD%A3%E5%A0%B1.xls" table:table-name="銀行統計一 (值)三 (檢核比重)" table:mode="copy-results-only"/>
        <table:table-column/>
      </table:table>
      <table:table table:name="'file:///C:/%E8%BD%89%E6%AA%94/!Attachment/word/x3/%E8%A1%8D%E9%A4%98%E5%AD%A3%E5%A0%B1.xls'#銀行統計一 (值)三 (檢核比重) (s)" table:print="false" table:style-name="ta_extref">
        <table:table-source xlink:type="simple" xlink:href="../%E8%A1%8D%E9%A4%98%E5%AD%A3%E5%A0%B1.xls" table:table-name="銀行統計一 (值)三 (檢核比重) (s)" table:mode="copy-results-only"/>
        <table:table-column/>
      </table:table>
      <table:table table:name="'file:///C:/%E8%BD%89%E6%AA%94/!Attachment/word/x3/%E8%A1%8D%E9%A4%98%E5%AD%A3%E5%A0%B1.xls'#銀行統計二(值)四" table:print="false" table:style-name="ta_extref">
        <table:table-source xlink:type="simple" xlink:href="../%E8%A1%8D%E9%A4%98%E5%AD%A3%E5%A0%B1.xls" table:table-name="銀行統計二(值)四" table:mode="copy-results-only"/>
        <table:table-column/>
      </table:table>
      <table:table table:name="'file:///C:/%E8%BD%89%E6%AA%94/!Attachment/word/x3/%E8%A1%8D%E9%A4%98%E5%AD%A3%E5%A0%B1.xls'#圖表1 " table:print="false" table:style-name="ta_extref">
        <table:table-source xlink:type="simple" xlink:href="../%E8%A1%8D%E9%A4%98%E5%AD%A3%E5%A0%B1.xls" table:table-name="圖表1 " table:mode="copy-results-only"/>
        <table:table-column/>
      </table:table>
      <table:table table:name="'file:///C:/%E8%BD%89%E6%AA%94/!Attachment/word/x3/%E8%A1%8D%E9%A4%98%E5%AD%A3%E5%A0%B1.xls'#圖表2" table:print="false" table:style-name="ta_extref">
        <table:table-source xlink:type="simple" xlink:href="../%E8%A1%8D%E9%A4%98%E5%AD%A3%E5%A0%B1.xls" table:table-name="圖表2" table:mode="copy-results-only"/>
        <table:table-column/>
      </table:table>
      <table:table table:name="'file:///C:/%E8%BD%89%E6%AA%94/!Attachment/word/x3/%E8%A1%8D%E9%A4%98%E5%AD%A3%E5%A0%B1.xls'#圖表3" table:print="false" table:style-name="ta_extref">
        <table:table-source xlink:type="simple" xlink:href="../%E8%A1%8D%E9%A4%98%E5%AD%A3%E5%A0%B1.xls" table:table-name="圖表3" table:mode="copy-results-only"/>
        <table:table-column/>
      </table:table>
      <table:table table:name="'file:///C:/%E8%BD%89%E6%AA%94/!Attachment/word/x3/%E8%A1%8D%E9%A4%98%E5%AD%A3%E5%A0%B1.xls'#工作表1" table:print="false" table:style-name="ta_extref">
        <table:table-source xlink:type="simple" xlink:href="../%E8%A1%8D%E9%A4%98%E5%AD%A3%E5%A0%B1.xls" table:table-name="工作表1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5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7" loext:min-decimal-places="7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303新聞稿附檔2" style:display-name="壞_10303新聞稿附檔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03新聞稿附檔2" style:display-name="好_10303新聞稿附檔2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loext:scale-to-X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23mm" fo:margin-right="13mm" style:first-page-number="continue" style:scale-to="95%" style:writing-mode="lr-tb"/>
      <style:header-style>
        <style:header-footer-properties fo:min-height="7.5mm" fo:margin-left="0mm" fo:margin-right="6mm" fo:margin-bottom="0mm"/>
      </style:header-style>
      <style:footer-style>
        <style:header-footer-properties fo:min-height="7.5mm" fo:margin-left="0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14.99mm" fo:margin-left="14.01mm" fo:margin-right="4mm" style:first-page-number="continue" style:scale-to="100%" style:table-centering="horizontal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meta:creation-date>2018-10-19T15:58:50</meta:creation-date>
    <dc:date>2019-07-11T08:45:35.170000000</dc:date>
    <meta:print-date>2018-11-02T09:55:14</meta:print-date>
    <meta:editing-duration>P0D</meta:editing-duration>
    <meta:editing-cycles>1</meta:editing-cycles>
    <meta:document-statistic meta:table-count="4" meta:cell-count="246" meta:object-count="3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5" style:family="chart">
      <style:graphic-properties draw:stroke="dash" draw:stroke-dash="Excel_20_line_20_dash_20_1"/>
    </style:style>
    <style:style style:name="ch6" style:family="chart" style:data-style-name="N0">
      <style:chart-properties chart:symbol-type="named-symbol" chart:symbol-name="square" chart:symbol-width="0.211cm" chart:symbol-height="0.211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211cm" chart:symbol-height="0.211cm" chart:link-data-style-to-source="true"/>
      <style:graphic-properties svg:stroke-width="0.105cm" svg:stroke-color="#008000" draw:fill-color="#0080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105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cm" fo:padding-top="0.088cm" fo:padding-bottom="0cm" fo:padding-left="0.101cm" fo:padding-right="0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899cm" fo:min-width="3.493cm" fo:padding-top="0.114cm" fo:padding-bottom="0cm" fo:padding-left="0.127cm" fo:padding-right="0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193cm" fo:min-width="1.162cm" fo:padding-top="0.076cm" fo:padding-bottom="0cm" fo:padding-left="0.101cm" fo:padding-right="0.101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85cm" fo:min-width="3.949cm" fo:padding-top="0.101cm" fo:padding-bottom="0cm" fo:padding-left="0.101cm" fo:padding-right="0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992cm" fo:min-width="1.304cm" fo:padding-top="0.076cm" fo:padding-bottom="0cm" fo:padding-left="0.101cm" fo:padding-right="0.101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96.445cm" fo:min-width="18.75cm" fo:padding-top="0.165cm" fo:padding-bottom="0cm" fo:padding-left="0.177cm" fo:padding-right="0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194cm" fo:min-width="1.135cm" fo:padding-top="0.088cm" fo:padding-bottom="0cm" fo:padding-left="0.101cm" fo:padding-right="0.101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161cm" fo:min-width="1.305cm" fo:padding-top="0.076cm" fo:padding-bottom="0cm" fo:padding-left="0.101cm" fo:padding-right="0.101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329cm" fo:min-width="1.305cm" fo:padding-top="0.076cm" fo:padding-bottom="0cm" fo:padding-left="0.101cm" fo:padding-right="0.101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886cm" fo:min-width="3.219cm" fo:padding-top="0.114cm" fo:padding-bottom="0cm" fo:padding-left="0.127cm" fo:padding-right="0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855cm" fo:min-width="3.825cm" fo:padding-top="0.114cm" fo:padding-bottom="0cm" fo:padding-left="0.127cm" fo:padding-right="0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3cm" fo:min-width="1.157cm" fo:padding-top="0.088cm" fo:padding-bottom="0cm" fo:padding-left="0.101cm" fo:padding-right="0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.217cm" fo:min-width="1.549cm" fo:padding-top="0.088cm" fo:padding-bottom="0cm" fo:padding-left="0.101cm" fo:padding-right="0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1.207cm" fo:min-width="1.366cm" fo:padding-top="0.088cm" fo:padding-bottom="0cm" fo:padding-left="0.101cm" fo:padding-right="0c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.094cm" fo:min-width="1.125cm" fo:padding-top="0.088cm" fo:padding-bottom="0cm" fo:padding-left="0.101cm" fo:padding-right="0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189cm" fo:min-width="1.152cm" fo:padding-top="0.088cm" fo:padding-bottom="0cm" fo:padding-left="0.101cm" fo:padding-right="0c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275cm" fo:min-width="1.119cm" fo:padding-top="0.088cm" fo:padding-bottom="0cm" fo:padding-left="0.101cm" fo:padding-right="0c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243cm" fo:min-width="1.503cm" fo:padding-top="0.076cm" fo:padding-bottom="0cm" fo:padding-left="0.101cm" fo:padding-right="0c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992cm" fo:min-width="1.325cm" fo:padding-top="0.076cm" fo:padding-bottom="0cm" fo:padding-left="0.101cm" fo:padding-right="0.101c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.328cm" fo:min-width="1.154cm" fo:padding-top="0.076cm" fo:padding-bottom="0cm" fo:padding-left="0.101cm" fo:padding-right="0.101c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.228cm" fo:min-width="1.167cm" fo:padding-top="0.076cm" fo:padding-bottom="0cm" fo:padding-left="0.101cm" fo:padding-right="0.101c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979cm" fo:min-width="1.187cm" fo:padding-top="0.076cm" fo:padding-bottom="0cm" fo:padding-left="0.101cm" fo:padding-right="0.101c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083cm" fo:min-width="423.263cm" fo:padding-top="0.056cm" fo:padding-bottom="0.056cm" fo:padding-left="0.056cm" fo:padding-right="0.056c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06cm" fo:min-width="1.214cm" fo:padding-top="0.076cm" fo:padding-bottom="0cm" fo:padding-left="0.101cm" fo:padding-right="0.101c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076cm" fo:min-width="1.523cm" fo:padding-top="0.088cm" fo:padding-bottom="0cm" fo:padding-left="0.101cm" fo:padding-right="0c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228cm" fo:min-width="1.161cm" fo:padding-top="0.076cm" fo:padding-bottom="0cm" fo:padding-left="0.101cm" fo:padding-right="0.101c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233cm" fo:min-width="1.155cm" fo:padding-top="0.076cm" fo:padding-bottom="0cm" fo:padding-left="0.101cm" fo:padding-right="0.101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bold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3" style:family="text">
      <style:text-properties fo:color="#00008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family="標楷體" style:font-family-generic="script" fo:font-size="20pt" fo:font-style="normal" fo:text-shadow="none" style:text-underline-style="none" fo:font-weight="bold" style:font-family-asian="標楷體" style:font-family-generic-asian="script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8" style:family="text">
      <style:text-properties fo:color="#000080" style:text-outline="false" style:text-line-through-style="none" style:text-line-through-type="none" style:text-position="0% 100%" fo:font-family="新細明體" style:font-family-generic="roman" style:font-pitch="variable" fo:font-size="10.5pt" fo:font-style="normal" fo:text-shadow="none" style:text-underline-style="none" fo:font-weight="bold" style:font-family-asian="新細明體" style:font-family-generic-asian="roman" style:font-pitch-asian="variable" style:font-size-asian="10.5pt" style:font-style-asian="normal" style:font-weight-asian="bold" style:font-size-complex="10.5pt" style:font-style-complex="normal" style:font-weight-complex="bold"/>
    </style:style>
    <style:style style:name="T9" style:family="text">
      <style:text-properties fo:color="#ff000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0" style:family="text">
      <style:text-properties fo:color="#00008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11" style:family="text">
      <style:text-properties fo:color="#00800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12" style:family="text">
      <style:text-properties fo:color="#00800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15" style:family="text">
      <style:text-properties fo:color="#003366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</office:automatic-styles>
  <office:body>
    <office:chart>
      <chart:chart svg:width="26.088cm" svg:height="18.183cm" xlink:href=".." xlink:type="simple" chart:class="chart:line" chart:style-name="ch1">
        <chart:plot-area chart:style-name="ch2" table:cell-range-address="'file:///C:/轉檔/!Attachment/word/x3/衍餘季報.xls'#'附圖1-新聞稿'.P11:'file:///C:/轉檔/!Attachment/word/x3/衍餘季報.xls'#'附圖1-新聞稿'.P62 'file:///C:/轉檔/!Attachment/word/x3/衍餘季報.xls'#'附圖1-新聞稿'.T11:'file:///C:/轉檔/!Attachment/word/x3/衍餘季報.xls'#'附圖1-新聞稿'.V62" chart:data-source-has-labels="column" svg:x="0.082cm" svg:y="2.357cm" svg:width="25.262cm" svg:height="15.416cm">
          <chartooo:coordinate-region svg:x="1.241cm" svg:y="2.587cm" svg:width="24.103cm" svg:height="14.956cm"/>
          <chart:axis chart:dimension="x" chart:name="primary-x" chart:style-name="ch3" chartooo:axis-type="auto">
            <chartooo:date-scale/>
            <chart:categories table:cell-range-address="'file:///C:/轉檔/!Attachment/word/x3/衍餘季報.xls'#'附圖1-新聞稿'.P11:'file:///C:/轉檔/!Attachment/word/x3/衍餘季報.xls'#'附圖1-新聞稿'.P6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ile:///C:/轉檔/!Attachment/word/x3/衍餘季報.xls'#'附圖1-新聞稿'.T11:'file:///C:/轉檔/!Attachment/word/x3/衍餘季報.xls'#'附圖1-新聞稿'.T62" chart:class="chart:line">
            <chart:data-point chart:repeated="52"/>
          </chart:series>
          <chart:series chart:style-name="ch7" chart:values-cell-range-address="'file:///C:/轉檔/!Attachment/word/x3/衍餘季報.xls'#'附圖1-新聞稿'.U11:'file:///C:/轉檔/!Attachment/word/x3/衍餘季報.xls'#'附圖1-新聞稿'.U62" chart:class="chart:line">
            <chart:data-point chart:repeated="52"/>
          </chart:series>
          <chart:series chart:style-name="ch8" chart:values-cell-range-address="'file:///C:/轉檔/!Attachment/word/x3/衍餘季報.xls'#'附圖1-新聞稿'.V11:'file:///C:/轉檔/!Attachment/word/x3/衍餘季報.xls'#'附圖1-新聞稿'.V62" chart:class="chart:line">
            <chart:data-point chart:repeated="52"/>
          </chart:series>
          <chart:wall chart:style-name="ch9"/>
          <chart:floor chart:style-name="ch10"/>
        </chart:plot-area>
        <draw:custom-shape draw:name="Text Box 8" draw:style-name="gr1" draw:text-style-name="P2" svg:width="0.066cm" svg:height="0.01cm" svg:x="427.282cm" svg:y="0.645cm">
          <text:p text:style-name="P1"><text:span text:style-name="T1">新臺幣</text:span><text:span text:style-name="T1">10</text:span><text:span text:style-name="T1">億元</text:span></text:p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svg:width="3.62cm" svg:height="1.013cm" svg:x="6.333cm" svg:y="10.092cm">
          <text:p text:style-name="P1"><text:span text:style-name="T2">利率有關契約</text:span></text:p>
          <draw:enhanced-geometry svg:viewBox="0 0 21600 21600" draw:type="mso-spt202" draw:enhanced-path="M 0 0 L 21600 0 21600 21600 0 21600 0 0 Z N"/>
        </draw:custom-shape>
        <draw:custom-shape draw:name="Text Box 23" draw:style-name="gr3" draw:text-style-name="P4" svg:width="1.364cm" svg:height="1.269cm" svg:x="10.213cm" svg:y="7.941cm">
          <text:p text:style-name="P3"><text:span text:style-name="T3">99/12</text:span></text:p>
          <text:p text:style-name="P3"><text:span text:style-name="T3">51,244</text:span></text:p>
          <draw:enhanced-geometry svg:viewBox="0 0 21600 21600" draw:type="mso-spt202" draw:enhanced-path="M 0 0 L 21600 0 21600 21600 0 21600 0 0 Z N"/>
        </draw:custom-shape>
        <draw:custom-shape draw:name="Text Box 24" draw:style-name="gr4" draw:text-style-name="P2" svg:width="4.05cm" svg:height="0.786cm" svg:x="12.144cm" svg:y="1.255cm">
          <text:p text:style-name="P1"><text:span text:style-name="T4">107</text:span><text:span text:style-name="T5">年</text:span><text:span text:style-name="T4">9</text:span><text:span text:style-name="T5">月底</text:span></text:p>
          <draw:enhanced-geometry svg:viewBox="0 0 21600 21600" draw:type="mso-spt202" draw:enhanced-path="M 0 0 L 21600 0 21600 21600 0 21600 0 0 Z N"/>
        </draw:custom-shape>
        <draw:custom-shape draw:name="Text Box 29" draw:style-name="gr5" draw:text-style-name="P4" svg:width="1.506cm" svg:height="1.068cm" svg:x="21.112cm" svg:y="8.296cm">
          <text:p text:style-name="P3"><text:span text:style-name="T3">105/12</text:span></text:p>
          <text:p text:style-name="P3"><text:span text:style-name="T3">49,927</text:span></text:p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2" svg:width="18.927cm" svg:height="296.61cm" svg:x="5.459cm" svg:y="1.232cm">
          <text:p text:style-name="P1"><text:span text:style-name="T6"><text:s/></text:span><text:span text:style-name="T6">附圖</text:span><text:span text:style-name="T7">1</text:span><text:span text:style-name="T6"> <text:s/></text:span><text:span text:style-name="T6">銀行衍生性金融商品未結清契約統計</text:span></text:p>
          <draw:enhanced-geometry svg:viewBox="0 0 21600 21600" draw:type="mso-spt202" draw:enhanced-path="M 0 0 L 21600 0 21600 21600 0 21600 0 0 Z N"/>
        </draw:custom-shape>
        <draw:custom-shape draw:name="Text Box 1" draw:style-name="gr7" draw:text-style-name="P4" svg:width="1.337cm" svg:height="1.282cm" svg:x="7.768cm" svg:y="3.473cm">
          <text:p text:style-name="P3"><text:span text:style-name="T8"><text:s/></text:span><text:span text:style-name="T3">98/6</text:span></text:p>
          <text:p text:style-name="P3"><text:span text:style-name="T3">66,819</text:span></text:p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4" svg:width="1.507cm" svg:height="1.237cm" svg:x="7.976cm" svg:y="6.832cm">
          <text:p text:style-name="P3"><text:span text:style-name="T9">98/6</text:span></text:p>
          <text:p text:style-name="P3"><text:span text:style-name="T9">49,400</text:span></text:p>
          <draw:enhanced-geometry svg:viewBox="0 0 21600 21600" draw:type="mso-spt202" draw:enhanced-path="M 0 0 L 21600 0 21600 21600 0 21600 0 0 Z N"/>
        </draw:custom-shape>
        <draw:custom-shape draw:name="Text Box 5" draw:style-name="gr9" draw:text-style-name="P4" svg:width="1.507cm" svg:height="1.405cm" svg:x="12cm" svg:y="8.323cm">
          <text:p text:style-name="P3"><text:span text:style-name="T3">100/12</text:span></text:p>
          <text:p text:style-name="P3"><text:span text:style-name="T3">49,047</text:span></text:p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svg:width="0.066cm" svg:height="0.01cm" svg:x="427.282cm" svg:y="0.645cm">
          <text:p text:style-name="P1"><text:span text:style-name="T1">新臺幣</text:span><text:span text:style-name="T1">10</text:span><text:span text:style-name="T1">億元</text:span></text:p>
          <draw:enhanced-geometry svg:viewBox="0 0 21600 21600" draw:type="mso-spt202" draw:enhanced-path="M 0 0 L 21600 0 21600 21600 0 21600 0 0 Z N"/>
        </draw:custom-shape>
        <draw:custom-shape draw:name="Text Box 10" draw:style-name="gr10" draw:text-style-name="P2" svg:width="3.346cm" svg:height="1cm" svg:x="12.731cm" svg:y="4.878cm">
          <text:p text:style-name="P1"><text:span text:style-name="T10">契約總餘額</text:span></text:p>
          <draw:enhanced-geometry svg:viewBox="0 0 21600 21600" draw:type="mso-spt202" draw:enhanced-path="M 0 0 L 21600 0 21600 21600 0 21600 0 0 Z N"/>
        </draw:custom-shape>
        <draw:custom-shape draw:name="Text Box 12" draw:style-name="gr11" draw:text-style-name="P2" svg:width="3.952cm" svg:height="0.969cm" svg:x="13.37cm" svg:y="13.396cm">
          <text:p text:style-name="P1"><text:span text:style-name="T11">匯率有關契約</text:span></text:p>
          <draw:enhanced-geometry svg:viewBox="0 0 21600 21600" draw:type="mso-spt202" draw:enhanced-path="M 0 0 L 21600 0 21600 21600 0 21600 0 0 Z N"/>
        </draw:custom-shape>
        <draw:custom-shape draw:name="Text Box 13" draw:style-name="gr12" draw:text-style-name="P2" svg:width="1.258cm" svg:height="0.618cm" svg:x="24.973cm" svg:y="16.883cm">
          <text:p text:style-name="P1"><text:span text:style-name="T1">年/月</text:span></text:p>
          <draw:enhanced-geometry svg:viewBox="0 0 21600 21600" draw:type="mso-spt202" draw:enhanced-path="M 0 0 L 21600 0 21600 21600 0 21600 0 0 Z N"/>
        </draw:custom-shape>
        <draw:custom-shape draw:name="Text Box 16" draw:style-name="gr13" draw:text-style-name="P2" svg:width="1.65cm" svg:height="1.305cm" svg:x="17.531cm" svg:y="7.2cm">
          <text:p text:style-name="P1"><text:span text:style-name="T3">103/12</text:span></text:p>
          <text:p text:style-name="P1"><text:span text:style-name="T3">55,550</text:span></text:p>
          <draw:enhanced-geometry svg:viewBox="0 0 21600 21600" draw:type="mso-spt202" draw:enhanced-path="M 0 0 L 21600 0 21600 21600 0 21600 0 0 Z N"/>
        </draw:custom-shape>
        <draw:custom-shape draw:name="Text Box 18" draw:style-name="gr14" draw:text-style-name="P2" svg:width="1.467cm" svg:height="1.295cm" svg:x="1.781cm" svg:y="11.569cm">
          <text:p text:style-name="P1"><text:span text:style-name="T8"><text:s/></text:span><text:span text:style-name="T3">94/12</text:span></text:p>
          <text:p text:style-name="P1"><text:span text:style-name="T3">30,020</text:span></text:p>
          <draw:enhanced-geometry svg:viewBox="0 0 21600 21600" draw:type="mso-spt202" draw:enhanced-path="M 0 0 L 21600 0 21600 21600 0 21600 0 0 Z N"/>
        </draw:custom-shape>
        <draw:custom-shape draw:name="Text Box 19" draw:style-name="gr15" draw:text-style-name="P2" svg:width="1.226cm" svg:height="1.182cm" svg:x="3.483cm" svg:y="9.855cm">
          <text:p text:style-name="P1"><text:span text:style-name="T8"><text:s/></text:span><text:span text:style-name="T3">95/12</text:span></text:p>
          <text:p text:style-name="P1"><text:span text:style-name="T3">40,532</text:span></text:p>
          <draw:enhanced-geometry svg:viewBox="0 0 21600 21600" draw:type="mso-spt202" draw:enhanced-path="M 0 0 L 21600 0 21600 21600 0 21600 0 0 Z N"/>
        </draw:custom-shape>
        <draw:custom-shape draw:name="Text Box 20" draw:style-name="gr16" draw:text-style-name="P2" svg:width="1.253cm" svg:height="1.277cm" svg:x="5.126cm" svg:y="7.437cm">
          <text:p text:style-name="P1"><text:span text:style-name="T8"><text:s/></text:span><text:span text:style-name="T3">96/12</text:span></text:p>
          <text:p text:style-name="P1"><text:span text:style-name="T3">54,684</text:span></text:p>
          <draw:enhanced-geometry svg:viewBox="0 0 21600 21600" draw:type="mso-spt202" draw:enhanced-path="M 0 0 L 21600 0 21600 21600 0 21600 0 0 Z N"/>
        </draw:custom-shape>
        <draw:custom-shape draw:name="Text Box 21" draw:style-name="gr17" draw:text-style-name="P2" svg:width="1.22cm" svg:height="1.363cm" svg:x="6.802cm" svg:y="6.51cm">
          <text:p text:style-name="P1"><text:span text:style-name="T8"><text:s/></text:span><text:span text:style-name="T3">97/12</text:span></text:p>
          <text:p text:style-name="P1"><text:span text:style-name="T3">59,679</text:span></text:p>
          <draw:enhanced-geometry svg:viewBox="0 0 21600 21600" draw:type="mso-spt202" draw:enhanced-path="M 0 0 L 21600 0 21600 21600 0 21600 0 0 Z N"/>
        </draw:custom-shape>
        <draw:custom-shape draw:name="Text Box 22" draw:style-name="gr18" draw:text-style-name="P2" svg:width="1.604cm" svg:height="1.319cm" svg:x="8.87cm" svg:y="4.318cm">
          <text:p text:style-name="P1"><text:span text:style-name="T3"><text:s/></text:span><text:span text:style-name="T3">98/12</text:span></text:p>
          <text:p text:style-name="P1"><text:span text:style-name="T3">63,474</text:span></text:p>
          <draw:enhanced-geometry svg:viewBox="0 0 21600 21600" draw:type="mso-spt202" draw:enhanced-path="M 0 0 L 21600 0 21600 21600 0 21600 0 0 Z N"/>
        </draw:custom-shape>
        <draw:custom-shape draw:name="Text Box 29" draw:style-name="gr19" draw:text-style-name="P4" svg:width="1.527cm" svg:height="1.068cm" svg:x="13.911cm" svg:y="8.869cm">
          <text:p text:style-name="P3"><text:span text:style-name="T3">101/12</text:span></text:p>
          <text:p text:style-name="P3"><text:span text:style-name="T3">45,912</text:span></text:p>
          <draw:enhanced-geometry svg:viewBox="0 0 21600 21600" draw:type="mso-spt202" draw:enhanced-path="M 0 0 L 21600 0 21600 21600 0 21600 0 0 Z N"/>
        </draw:custom-shape>
        <draw:custom-shape draw:name="Text Box 31" draw:style-name="gr20" draw:text-style-name="P4" svg:width="1.356cm" svg:height="1.404cm" svg:x="24.034cm" svg:y="12.174cm">
          <text:p text:style-name="P3"><text:span text:style-name="T9">107/9</text:span></text:p>
          <text:p text:style-name="P3"><text:span text:style-name="T9">19,186</text:span></text:p>
          <draw:enhanced-geometry svg:viewBox="0 0 21600 21600" draw:type="mso-spt202" draw:enhanced-path="M 0 0 L 21600 0 21600 21600 0 21600 0 0 Z N"/>
        </draw:custom-shape>
        <draw:custom-shape draw:name="Text Box 32" draw:style-name="gr21" draw:text-style-name="P4" svg:width="1.369cm" svg:height="1.304cm" svg:x="24.125cm" svg:y="8.478cm">
          <text:p text:style-name="P3"><text:span text:style-name="T12">107/9</text:span></text:p>
          <text:p text:style-name="P3"><text:span text:style-name="T12">39,300</text:span></text:p>
          <draw:enhanced-geometry svg:viewBox="0 0 21600 21600" draw:type="mso-spt202" draw:enhanced-path="M 0 0 L 21600 0 21600 21600 0 21600 0 0 Z N"/>
        </draw:custom-shape>
        <draw:custom-shape draw:name="Text Box 34" draw:style-name="gr22" draw:text-style-name="P4" svg:width="1.389cm" svg:height="1.055cm" svg:x="15.79cm" svg:y="8.155cm">
          <text:p text:style-name="P3"><text:span text:style-name="T3">102/12</text:span></text:p>
          <text:p text:style-name="P3"><text:span text:style-name="T3">49,276</text:span></text:p>
          <draw:enhanced-geometry svg:viewBox="0 0 21600 21600" draw:type="mso-spt202" draw:enhanced-path="M 0 0 L 21600 0 21600 21600 0 21600 0 0 Z N"/>
        </draw:custom-shape>
        <draw:custom-shape draw:name="文字方塊 1" draw:style-name="gr23" draw:text-style-name="P2" svg:width="423.375cm" svg:height="1.195cm" svg:x="3.907cm" svg:y="1.382cm">
          <text:p text:style-name="P1"><text:span text:style-name="T13">新臺幣</text:span><text:span text:style-name="T14">10</text:span><text:span text:style-name="T13">億元</text:span></text:p>
          <draw:enhanced-geometry svg:viewBox="0 0 21600 21600" draw:type="mso-spt202" draw:enhanced-path="M 0 0 L 21600 0 21600 21600 0 21600 0 0 Z N"/>
        </draw:custom-shape>
        <draw:custom-shape draw:name="Text Box 32" draw:style-name="gr24" draw:text-style-name="P4" svg:width="1.416cm" svg:height="1.282cm" svg:x="18.92cm" svg:y="8.055cm">
          <text:p text:style-name="P3"><text:span text:style-name="T12">104/9</text:span></text:p>
          <text:p text:style-name="P3"><text:span text:style-name="T12">43,161</text:span></text:p>
          <draw:enhanced-geometry svg:viewBox="0 0 21600 21600" draw:type="mso-spt202" draw:enhanced-path="M 0 0 L 21600 0 21600 21600 0 21600 0 0 Z N"/>
        </draw:custom-shape>
        <draw:custom-shape draw:name="Text Box 16" draw:style-name="gr25" draw:text-style-name="P2" svg:width="1.624cm" svg:height="1.164cm" svg:x="19.749cm" svg:y="5.696cm">
          <text:p text:style-name="P1"><text:span text:style-name="T3">104/12</text:span></text:p>
          <text:p text:style-name="P1"><text:span text:style-name="T3">55,974</text:span></text:p>
          <draw:enhanced-geometry svg:viewBox="0 0 21600 21600" draw:type="mso-spt202" draw:enhanced-path="M 0 0 L 21600 0 21600 21600 0 21600 0 0 Z N"/>
        </draw:custom-shape>
        <draw:custom-shape draw:name="Text Box 32" draw:style-name="gr26" draw:text-style-name="P4" svg:width="1.363cm" svg:height="1.304cm" svg:x="22.853cm" svg:y="8.451cm">
          <text:p text:style-name="P3"><text:span text:style-name="T15">106/12</text:span></text:p>
          <text:p text:style-name="P3"><text:span text:style-name="T15">47,825</text:span></text:p>
          <draw:enhanced-geometry svg:viewBox="0 0 21600 21600" draw:type="mso-spt202" draw:enhanced-path="M 0 0 L 21600 0 21600 21600 0 21600 0 0 Z N"/>
        </draw:custom-shape>
        <draw:custom-shape draw:name="Text Box 32" draw:style-name="gr27" draw:text-style-name="P4" svg:width="1.357cm" svg:height="1.309cm" svg:x="24.053cm" svg:y="5.132cm">
          <text:p text:style-name="P3"><text:span text:style-name="T15">107/9</text:span></text:p>
          <text:p text:style-name="P3"><text:span text:style-name="T15">58,572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T</text:p>
              </table:table-cell>
              <table:table-cell office:value-type="string">
                <text:p>欄 U</text:p>
              </table:table-cell>
              <table:table-cell office:value-type="string">
                <text:p>欄 V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3/衍餘季報.xls'#'附圖1-新聞稿'.P11:'file:///C:/轉檔/!Attachment/word/x3/衍餘季報.xls'#'附圖1-新聞稿'.P62</svg:desc>
                </draw:g>
              </table:table-cell>
              <table:table-cell office:value-type="float" office:value="30020.099">
                <text:p>30020.099</text:p>
                <draw:g>
                  <svg:desc>'file:///C:/轉檔/!Attachment/word/x3/衍餘季報.xls'#'附圖1-新聞稿'.T11:'file:///C:/轉檔/!Attachment/word/x3/衍餘季報.xls'#'附圖1-新聞稿'.T62</svg:desc>
                </draw:g>
              </table:table-cell>
              <table:table-cell office:value-type="float" office:value="10783.615">
                <text:p>10783.615</text:p>
                <draw:g>
                  <svg:desc>'file:///C:/轉檔/!Attachment/word/x3/衍餘季報.xls'#'附圖1-新聞稿'.U11:'file:///C:/轉檔/!Attachment/word/x3/衍餘季報.xls'#'附圖1-新聞稿'.U62</svg:desc>
                </draw:g>
              </table:table-cell>
              <table:table-cell office:value-type="float" office:value="18923.399">
                <text:p>18923.399</text:p>
                <draw:g>
                  <svg:desc>'file:///C:/轉檔/!Attachment/word/x3/衍餘季報.xls'#'附圖1-新聞稿'.V11:'file:///C:/轉檔/!Attachment/word/x3/衍餘季報.xls'#'附圖1-新聞稿'.V6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290.957">
                <text:p>32290.957</text:p>
              </table:table-cell>
              <table:table-cell office:value-type="float" office:value="10700.363">
                <text:p>10700.363</text:p>
              </table:table-cell>
              <table:table-cell office:value-type="float" office:value="21295.772">
                <text:p>21295.7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349.067">
                <text:p>36349.067</text:p>
              </table:table-cell>
              <table:table-cell office:value-type="float" office:value="11382.486">
                <text:p>11382.486</text:p>
              </table:table-cell>
              <table:table-cell office:value-type="float" office:value="24693.244">
                <text:p>24693.2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368.673">
                <text:p>38368.673</text:p>
              </table:table-cell>
              <table:table-cell office:value-type="float" office:value="11832.317">
                <text:p>11832.317</text:p>
              </table:table-cell>
              <table:table-cell office:value-type="float" office:value="26299.881">
                <text:p>26299.8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531.801">
                <text:p>40531.801</text:p>
              </table:table-cell>
              <table:table-cell office:value-type="float" office:value="13038.044">
                <text:p>13038.044</text:p>
              </table:table-cell>
              <table:table-cell office:value-type="float" office:value="27206.375">
                <text:p>27206.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308.309">
                <text:p>43308.309</text:p>
              </table:table-cell>
              <table:table-cell office:value-type="float" office:value="14421.726">
                <text:p>14421.726</text:p>
              </table:table-cell>
              <table:table-cell office:value-type="float" office:value="28511.673">
                <text:p>28511.6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575.317">
                <text:p>49575.317</text:p>
              </table:table-cell>
              <table:table-cell office:value-type="float" office:value="15087.186">
                <text:p>15087.186</text:p>
              </table:table-cell>
              <table:table-cell office:value-type="float" office:value="34067.366">
                <text:p>34067.3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2785.698">
                <text:p>52785.698</text:p>
              </table:table-cell>
              <table:table-cell office:value-type="float" office:value="14713.857">
                <text:p>14713.857</text:p>
              </table:table-cell>
              <table:table-cell office:value-type="float" office:value="37723.102">
                <text:p>37723.1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684.14">
                <text:p>54684.14</text:p>
              </table:table-cell>
              <table:table-cell office:value-type="float" office:value="15405.253">
                <text:p>15405.253</text:p>
              </table:table-cell>
              <table:table-cell office:value-type="float" office:value="38907.878">
                <text:p>38907.8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720.819">
                <text:p>57720.819</text:p>
              </table:table-cell>
              <table:table-cell office:value-type="float" office:value="17653.291">
                <text:p>17653.291</text:p>
              </table:table-cell>
              <table:table-cell office:value-type="float" office:value="39658.116">
                <text:p>39658.1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821.733">
                <text:p>57821.733</text:p>
              </table:table-cell>
              <table:table-cell office:value-type="float" office:value="17307.802">
                <text:p>17307.802</text:p>
              </table:table-cell>
              <table:table-cell office:value-type="float" office:value="40091.497">
                <text:p>40091.4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1006.601">
                <text:p>61006.601</text:p>
              </table:table-cell>
              <table:table-cell office:value-type="float" office:value="18717.832">
                <text:p>18717.832</text:p>
              </table:table-cell>
              <table:table-cell office:value-type="float" office:value="41812.597">
                <text:p>41812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679.044">
                <text:p>59679.044</text:p>
              </table:table-cell>
              <table:table-cell office:value-type="float" office:value="16301.507">
                <text:p>16301.507</text:p>
              </table:table-cell>
              <table:table-cell office:value-type="float" office:value="42872.153">
                <text:p>42872.1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533.238">
                <text:p>63533.238</text:p>
              </table:table-cell>
              <table:table-cell office:value-type="float" office:value="16627.868">
                <text:p>16627.868</text:p>
              </table:table-cell>
              <table:table-cell office:value-type="float" office:value="46388.284">
                <text:p>46388.2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6819.124">
                <text:p>66819.124</text:p>
              </table:table-cell>
              <table:table-cell office:value-type="float" office:value="16947.608">
                <text:p>16947.608</text:p>
              </table:table-cell>
              <table:table-cell office:value-type="float" office:value="49400.28">
                <text:p>49400.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890.724">
                <text:p>64890.724</text:p>
              </table:table-cell>
              <table:table-cell office:value-type="float" office:value="17210.244">
                <text:p>17210.244</text:p>
              </table:table-cell>
              <table:table-cell office:value-type="float" office:value="47252.621">
                <text:p>47252.6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474.364">
                <text:p>63474.364</text:p>
              </table:table-cell>
              <table:table-cell office:value-type="float" office:value="16683.876">
                <text:p>16683.876</text:p>
              </table:table-cell>
              <table:table-cell office:value-type="float" office:value="46406.686">
                <text:p>46406.6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202.083">
                <text:p>58202.083</text:p>
              </table:table-cell>
              <table:table-cell office:value-type="float" office:value="18736.92">
                <text:p>18736.92</text:p>
              </table:table-cell>
              <table:table-cell office:value-type="float" office:value="39140.298">
                <text:p>39140.2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790.056">
                <text:p>60790.056</text:p>
              </table:table-cell>
              <table:table-cell office:value-type="float" office:value="25021.464">
                <text:p>25021.464</text:p>
              </table:table-cell>
              <table:table-cell office:value-type="float" office:value="35507.979">
                <text:p>35507.9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319.06">
                <text:p>53319.06</text:p>
              </table:table-cell>
              <table:table-cell office:value-type="float" office:value="19875.011">
                <text:p>19875.011</text:p>
              </table:table-cell>
              <table:table-cell office:value-type="float" office:value="33255.548">
                <text:p>33255.5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244.186">
                <text:p>51244.186</text:p>
              </table:table-cell>
              <table:table-cell office:value-type="float" office:value="18873.207">
                <text:p>18873.207</text:p>
              </table:table-cell>
              <table:table-cell office:value-type="float" office:value="32217.316">
                <text:p>32217.3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898.088">
                <text:p>51898.088</text:p>
              </table:table-cell>
              <table:table-cell office:value-type="float" office:value="19393.263">
                <text:p>19393.263</text:p>
              </table:table-cell>
              <table:table-cell office:value-type="float" office:value="32335.001">
                <text:p>32335.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154.079">
                <text:p>51154.079</text:p>
              </table:table-cell>
              <table:table-cell office:value-type="float" office:value="20702.843">
                <text:p>20702.843</text:p>
              </table:table-cell>
              <table:table-cell office:value-type="float" office:value="30263.746">
                <text:p>30263.7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691.253">
                <text:p>55691.253</text:p>
              </table:table-cell>
              <table:table-cell office:value-type="float" office:value="23241.022">
                <text:p>23241.022</text:p>
              </table:table-cell>
              <table:table-cell office:value-type="float" office:value="32213.88">
                <text:p>32213.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047.225">
                <text:p>49047.225</text:p>
              </table:table-cell>
              <table:table-cell office:value-type="float" office:value="20761.248">
                <text:p>20761.248</text:p>
              </table:table-cell>
              <table:table-cell office:value-type="float" office:value="28066.21">
                <text:p>28066.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993">
                <text:p>48993</text:p>
              </table:table-cell>
              <table:table-cell office:value-type="float" office:value="21696">
                <text:p>21696</text:p>
              </table:table-cell>
              <table:table-cell office:value-type="float" office:value="27074">
                <text:p>270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982">
                <text:p>48982</text:p>
              </table:table-cell>
              <table:table-cell office:value-type="float" office:value="23614">
                <text:p>23614</text:p>
              </table:table-cell>
              <table:table-cell office:value-type="float" office:value="25167">
                <text:p>251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274">
                <text:p>47274</text:p>
              </table:table-cell>
              <table:table-cell office:value-type="float" office:value="23147">
                <text:p>23147</text:p>
              </table:table-cell>
              <table:table-cell office:value-type="float" office:value="23958">
                <text:p>239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912">
                <text:p>45912</text:p>
              </table:table-cell>
              <table:table-cell office:value-type="float" office:value="22476">
                <text:p>22476</text:p>
              </table:table-cell>
              <table:table-cell office:value-type="float" office:value="23288">
                <text:p>23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184">
                <text:p>49184</text:p>
              </table:table-cell>
              <table:table-cell office:value-type="float" office:value="27083">
                <text:p>27083</text:p>
              </table:table-cell>
              <table:table-cell office:value-type="float" office:value="21931">
                <text:p>219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583">
                <text:p>51583</text:p>
              </table:table-cell>
              <table:table-cell office:value-type="float" office:value="29782">
                <text:p>29782</text:p>
              </table:table-cell>
              <table:table-cell office:value-type="float" office:value="21630">
                <text:p>216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121.457">
                <text:p>51121.457</text:p>
              </table:table-cell>
              <table:table-cell office:value-type="float" office:value="30306.394">
                <text:p>30306.394</text:p>
              </table:table-cell>
              <table:table-cell office:value-type="float" office:value="20650.189">
                <text:p>20650.1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276.37">
                <text:p>49276.37</text:p>
              </table:table-cell>
              <table:table-cell office:value-type="float" office:value="29547.505">
                <text:p>29547.505</text:p>
              </table:table-cell>
              <table:table-cell office:value-type="float" office:value="19566.817">
                <text:p>19566.8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657">
                <text:p>58657</text:p>
              </table:table-cell>
              <table:table-cell office:value-type="float" office:value="39011">
                <text:p>39011</text:p>
              </table:table-cell>
              <table:table-cell office:value-type="float" office:value="19465">
                <text:p>194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320">
                <text:p>54320</text:p>
              </table:table-cell>
              <table:table-cell office:value-type="float" office:value="36216">
                <text:p>36216</text:p>
              </table:table-cell>
              <table:table-cell office:value-type="float" office:value="17912">
                <text:p>179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018">
                <text:p>57018</text:p>
              </table:table-cell>
              <table:table-cell office:value-type="float" office:value="39051">
                <text:p>39051</text:p>
              </table:table-cell>
              <table:table-cell office:value-type="float" office:value="17783">
                <text:p>177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550">
                <text:p>55550</text:p>
              </table:table-cell>
              <table:table-cell office:value-type="float" office:value="39359">
                <text:p>39359</text:p>
              </table:table-cell>
              <table:table-cell office:value-type="float" office:value="16025">
                <text:p>160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6204">
                <text:p>56204</text:p>
              </table:table-cell>
              <table:table-cell office:value-type="float" office:value="40369">
                <text:p>40369</text:p>
              </table:table-cell>
              <table:table-cell office:value-type="float" office:value="15673">
                <text:p>156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484">
                <text:p>55484</text:p>
              </table:table-cell>
              <table:table-cell office:value-type="float" office:value="40577">
                <text:p>40577</text:p>
              </table:table-cell>
              <table:table-cell office:value-type="float" office:value="14771">
                <text:p>147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259">
                <text:p>58259</text:p>
              </table:table-cell>
              <table:table-cell office:value-type="float" office:value="43161">
                <text:p>43161</text:p>
              </table:table-cell>
              <table:table-cell office:value-type="float" office:value="14936">
                <text:p>149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974">
                <text:p>55974</text:p>
              </table:table-cell>
              <table:table-cell office:value-type="float" office:value="40951">
                <text:p>40951</text:p>
              </table:table-cell>
              <table:table-cell office:value-type="float" office:value="14890">
                <text:p>1489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843">
                <text:p>54843</text:p>
              </table:table-cell>
              <table:table-cell office:value-type="float" office:value="38826">
                <text:p>38826</text:p>
              </table:table-cell>
              <table:table-cell office:value-type="float" office:value="15865">
                <text:p>158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555">
                <text:p>53555</text:p>
              </table:table-cell>
              <table:table-cell office:value-type="float" office:value="38280">
                <text:p>38280</text:p>
              </table:table-cell>
              <table:table-cell office:value-type="float" office:value="15149">
                <text:p>151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020">
                <text:p>50020</text:p>
              </table:table-cell>
              <table:table-cell office:value-type="float" office:value="34982">
                <text:p>34982</text:p>
              </table:table-cell>
              <table:table-cell office:value-type="float" office:value="14928">
                <text:p>149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927">
                <text:p>49927</text:p>
              </table:table-cell>
              <table:table-cell office:value-type="float" office:value="34396">
                <text:p>34396</text:p>
              </table:table-cell>
              <table:table-cell office:value-type="float" office:value="15430">
                <text:p>154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603.627">
                <text:p>49603.627</text:p>
              </table:table-cell>
              <table:table-cell office:value-type="float" office:value="33902.033">
                <text:p>33902.033</text:p>
              </table:table-cell>
              <table:table-cell office:value-type="float" office:value="15606.145">
                <text:p>15606.1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062.584">
                <text:p>48062.584</text:p>
              </table:table-cell>
              <table:table-cell office:value-type="float" office:value="32767.641">
                <text:p>32767.641</text:p>
              </table:table-cell>
              <table:table-cell office:value-type="float" office:value="15199.189">
                <text:p>15199.1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103.125">
                <text:p>49103.125</text:p>
              </table:table-cell>
              <table:table-cell office:value-type="float" office:value="33906.887">
                <text:p>33906.887</text:p>
              </table:table-cell>
              <table:table-cell office:value-type="float" office:value="15111.941">
                <text:p>15111.9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824.505">
                <text:p>47824.505</text:p>
              </table:table-cell>
              <table:table-cell office:value-type="float" office:value="32315.519">
                <text:p>32315.519</text:p>
              </table:table-cell>
              <table:table-cell office:value-type="float" office:value="15431.531">
                <text:p>15431.5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673.085">
                <text:p>51673.085</text:p>
              </table:table-cell>
              <table:table-cell office:value-type="float" office:value="33941.463">
                <text:p>33941.463</text:p>
              </table:table-cell>
              <table:table-cell office:value-type="float" office:value="17643.848">
                <text:p>17643.8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330.692">
                <text:p>58330.692</text:p>
              </table:table-cell>
              <table:table-cell office:value-type="float" office:value="38970.729">
                <text:p>38970.729</text:p>
              </table:table-cell>
              <table:table-cell office:value-type="float" office:value="19272.533">
                <text:p>19272.5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8571.868">
                <text:p>58571.868</text:p>
              </table:table-cell>
              <table:table-cell office:value-type="float" office:value="39300.361">
                <text:p>39300.361</text:p>
              </table:table-cell>
              <table:table-cell office:value-type="float" office:value="19185.539">
                <text:p>19185.5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359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6" style:family="chart" style:percentage-data-style-name="N11">
      <style:chart-properties chart:solid-type="cuboid"/>
      <style:graphic-properties draw:fill-color="#99ccff"/>
      <style:text-properties fo:font-size="10.75pt" style:font-size-asian="10.75pt" style:font-size-complex="10.75pt"/>
    </style:style>
    <style:style style:name="ch7" style:family="chart" style:percentage-data-style-name="N11">
      <style:chart-properties chart:solid-type="cuboid"/>
      <style:graphic-properties draw:fill-color="#ff6600"/>
      <style:text-properties fo:font-size="10.75pt" style:font-size-asian="10.75pt" style:font-size-complex="10.75pt"/>
    </style:style>
    <style:style style:name="ch8" style:family="chart" style:percentage-data-style-name="N11">
      <style:chart-properties chart:solid-type="cuboid"/>
      <style:graphic-properties draw:fill-color="#ffffcc"/>
      <style:text-properties fo:font-size="10.75pt" style:font-size-asian="10.75pt" style:font-size-complex="10.75pt"/>
    </style:style>
    <style:style style:name="ch9" style:family="chart" style:percentage-data-style-name="N11">
      <style:chart-properties chart:solid-type="cuboid"/>
      <style:graphic-properties draw:fill-color="#800080"/>
      <style:text-properties fo:font-size="10.75pt" style:font-size-asian="10.75pt" style:font-size-complex="10.75pt"/>
    </style:style>
    <style:style style:name="ch10" style:family="chart" style:percentage-data-style-name="N11">
      <style:chart-properties chart:solid-type="cuboid"/>
      <style:graphic-properties draw:fill-color="#660066"/>
      <style:text-properties fo:font-size="10.75pt" style:font-size-asian="10.75pt" style:font-size-complex="10.75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211cm" svg:height="9.504cm" xlink:href=".." xlink:type="simple" chart:class="chart:circle" chart:style-name="ch1">
        <chart:plot-area chart:style-name="ch2" table:cell-range-address="'file:///C:/轉檔/!Attachment/word/x3/衍餘季報.xls'#'附圖2-新聞稿'.O2:'file:///C:/轉檔/!Attachment/word/x3/衍餘季報.xls'#'附圖2-新聞稿'.P6" chart:data-source-has-labels="column" svg:x="2.425cm" svg:y="1.861cm" svg:width="6.357cm" svg:height="6.358cm">
          <chartooo:coordinate-region svg:x="2.29cm" svg:y="1.863cm" svg:width="6.628cm" svg:height="6.356cm"/>
          <chart:axis chart:dimension="x" chart:name="primary-x" chart:style-name="ch3" chartooo:axis-type="auto">
            <chartooo:date-scale/>
            <chart:categories table:cell-range-address="'file:///C:/轉檔/!Attachment/word/x3/衍餘季報.xls'#'附圖2-新聞稿'.O2:'file:///C:/轉檔/!Attachment/word/x3/衍餘季報.xls'#'附圖2-新聞稿'.O6"/>
          </chart:axis>
          <chart:axis chart:dimension="y" chart:name="primary-y" chart:style-name="ch4"/>
          <chart:series chart:style-name="ch5" chart:values-cell-range-address="'file:///C:/轉檔/!Attachment/word/x3/衍餘季報.xls'#'附圖2-新聞稿'.P2:'file:///C:/轉檔/!Attachment/word/x3/衍餘季報.xls'#'附圖2-新聞稿'.P6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P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3/衍餘季報.xls'#'附圖2-新聞稿'.O2:'file:///C:/轉檔/!Attachment/word/x3/衍餘季報.xls'#'附圖2-新聞稿'.O6</svg:desc>
                </draw:g>
              </table:table-cell>
              <table:table-cell office:value-type="float" office:value="67.1">
                <text:p>67.1</text:p>
                <draw:g>
                  <svg:desc>'file:///C:/轉檔/!Attachment/word/x3/衍餘季報.xls'#'附圖2-新聞稿'.P2:'file:///C:/轉檔/!Attachment/word/x3/衍餘季報.xls'#'附圖2-新聞稿'.P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.76">
                <text:p>32.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9">
                <text:p>0.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1pt" style:font-family-asian="標楷體" style:font-size-asian="11pt" style:font-size-complex="11pt"/>
    </style:style>
    <style:style style:name="ch6" style:family="chart" style:percentage-data-style-name="N11">
      <style:chart-properties chart:solid-type="cuboid" chart:data-label-number="percentage" chart:data-label-text="true" chart:data-label-symbol="false"/>
      <style:graphic-properties draw:fill-color="#99ccff"/>
    </style:style>
    <style:style style:name="ch7" style:family="chart" style:percentage-data-style-name="N11">
      <style:chart-properties chart:solid-type="cuboid" chart:data-label-number="percentage" chart:data-label-text="true" chart:data-label-symbol="false"/>
      <style:graphic-properties draw:fill-color="#ff6600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1.416cm" svg:height="9.589cm" xlink:href=".." xlink:type="simple" chart:class="chart:circle" chart:style-name="ch1">
        <chart:plot-area chart:style-name="ch2" table:cell-range-address="'file:///C:/轉檔/!Attachment/word/x3/衍餘季報.xls'#'附圖2-新聞稿'.U2:'file:///C:/轉檔/!Attachment/word/x3/衍餘季報.xls'#'附圖2-新聞稿'.V3" chart:data-source-has-labels="column" svg:x="2.621cm" svg:y="1.757cm" svg:width="6.463cm" svg:height="6.464cm">
          <chartooo:coordinate-region svg:x="2.479cm" svg:y="1.758cm" svg:width="6.748cm" svg:height="6.463cm"/>
          <chart:axis chart:dimension="x" chart:name="primary-x" chart:style-name="ch3" chartooo:axis-type="auto">
            <chartooo:date-scale/>
            <chart:categories table:cell-range-address="'file:///C:/轉檔/!Attachment/word/x3/衍餘季報.xls'#'附圖2-新聞稿'.U2:'file:///C:/轉檔/!Attachment/word/x3/衍餘季報.xls'#'附圖2-新聞稿'.U3"/>
          </chart:axis>
          <chart:axis chart:dimension="y" chart:name="primary-y" chart:style-name="ch4"/>
          <chart:series chart:style-name="ch5" chart:values-cell-range-address="'file:///C:/轉檔/!Attachment/word/x3/衍餘季報.xls'#'附圖2-新聞稿'.V2:'file:///C:/轉檔/!Attachment/word/x3/衍餘季報.xls'#'附圖2-新聞稿'.V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V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3/衍餘季報.xls'#'附圖2-新聞稿'.U2:'file:///C:/轉檔/!Attachment/word/x3/衍餘季報.xls'#'附圖2-新聞稿'.U3</svg:desc>
                </draw:g>
              </table:table-cell>
              <table:table-cell office:value-type="float" office:value="67.21">
                <text:p>67.21</text:p>
                <draw:g>
                  <svg:desc>'file:///C:/轉檔/!Attachment/word/x3/衍餘季報.xls'#'附圖2-新聞稿'.V2:'file:///C:/轉檔/!Attachment/word/x3/衍餘季報.xls'#'附圖2-新聞稿'.V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.79">
                <text:p>32.7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