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20</text:p>
          </table:table-cell>
          <table:table-cell table:style-name="ce11" office:value-type="float" office:value="166" calcext:value-type="float">
            <text:p>16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839" calcext:value-type="float">
            <text:p>1,839.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52" calcext:value-type="float">
            <text:p>1,752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81.5" calcext:value-type="float">
            <text:p>1,481.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232" calcext:value-type="float">
            <text:p>232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609" calcext:value-type="float">
            <text:p>609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427" calcext:value-type="float">
            <text:p>427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726" calcext:value-type="float">
            <text:p>1,726.0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864" calcext:value-type="float">
            <text:p>864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907" calcext:value-type="float">
            <text:p>90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23" calcext:value-type="float">
            <text:p>82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27" calcext:value-type="float">
            <text:p>1,627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3014.5" calcext:value-type="float">
            <text:p>3,014.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632.5" calcext:value-type="float">
            <text:p>1,632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97" calcext:value-type="float">
            <text:p>1,397.00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674.5" calcext:value-type="float">
            <text:p>1,674.5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287.5" calcext:value-type="float">
            <text:p>10,28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47.5" calcext:value-type="float">
            <text:p>15,44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82.6" calcext:value-type="float">
            <text:p>5,08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474.3" calcext:value-type="float">
            <text:p>5,47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8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9/07</text:p>
          </table:table-cell>
          <table:table-cell table:style-name="ce21" office:value-type="float" office:value="980" calcext:value-type="float" table:number-columns-spanned="1" table:number-rows-spanned="22">
            <text:p>98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10.5" calcext:value-type="float">
            <text:p>810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80" calcext:value-type="float">
            <text:p>98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43773.95" calcext:value-type="float" table:number-columns-spanned="2" table:number-rows-spanned="1">
            <text:p>43,773.95</text:p>
          </table:table-cell>
          <table:covered-table-cell table:style-name="ce23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1-19T13:39:44</meta:creation-date>
    <dc:creator>中央銀行</dc:creator>
    <dc:date>2009-01-19T13:39:57</dc:date>
    <meta:document-statistic meta:table-count="4" meta:cell-count="316" meta:object-count="0"/>
    <meta:generator>NDC_ODF_Application_Tools/1.0.3$Windows_X86_64 LibreOffice_project/8ad3e16aadc5e73175a2d44b1abec8638aa18880</meta:generator>
  </office:meta>
</office:document-meta>
</file>