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7</text:p>
          </table:table-cell>
          <table:table-cell table:style-name="ce11" office:value-type="float" office:value="385" calcext:value-type="float">
            <text:p>38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46.5" calcext:value-type="float">
            <text:p>12,3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68" calcext:value-type="float">
            <text:p>13,5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90.8" calcext:value-type="float">
            <text:p>5,2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73.5" calcext:value-type="float">
            <text:p>773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732.95" calcext:value-type="float" table:number-columns-spanned="2" table:number-rows-spanned="1">
            <text:p>43,732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6T13:28:49</meta:creation-date>
    <dc:creator>中央銀行</dc:creator>
    <dc:date>2009-01-16T13:29:23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