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15</text:p>
          </table:table-cell>
          <table:table-cell table:style-name="ce11" office:value-type="float" office:value="265" calcext:value-type="float">
            <text:p>26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1/01</text:p>
          </table:table-cell>
          <table:table-cell table:style-name="ce12" office:value-type="float" office:value="3753" calcext:value-type="float">
            <text:p>3,753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030" calcext:value-type="float">
            <text:p>2,030.0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795" calcext:value-type="float">
            <text:p>79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45" calcext:value-type="float">
            <text:p>34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684" calcext:value-type="float">
            <text:p>1,684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913" calcext:value-type="float">
            <text:p>3,913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86.5" calcext:value-type="float">
            <text:p>386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287" calcext:value-type="float">
            <text:p>1,287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18" calcext:value-type="float">
            <text:p>2,118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3424.5" calcext:value-type="float">
            <text:p>3,424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815" calcext:value-type="float">
            <text:p>81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907" calcext:value-type="float">
            <text:p>2,907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404.5" calcext:value-type="float">
            <text:p>404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75.5" calcext:value-type="float">
            <text:p>975.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275" calcext:value-type="float">
            <text:p>27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111" calcext:value-type="float">
            <text:p>1,111.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382" calcext:value-type="float">
            <text:p>382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573" calcext:value-type="float">
            <text:p>12,57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443.3" calcext:value-type="float">
            <text:p>23,44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0" calcext:value-type="float">
            <text:p>6,2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69.5" calcext:value-type="float">
            <text:p>4,26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3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7" calcext:value-type="float">
            <text:p>1,651.7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4771.05" calcext:value-type="float" table:number-columns-spanned="2" table:number-rows-spanned="1">
            <text:p>54,771.05</text:p>
          </table:table-cell>
          <table:covered-table-cell table:style-name="ce19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0-14T13:42:42</meta:creation-date>
    <dc:creator>中央銀行</dc:creator>
    <dc:date>2009-10-14T13:43:40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