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8</text:p>
          </table:table-cell>
          <table:table-cell table:style-name="ce12" office:value-type="float" office:value="817" calcext:value-type="float">
            <text:p><text:s/>8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388.5" calcext:value-type="float">
            <text:p><text:s/>11,38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982.1" calcext:value-type="float">
            <text:p><text:s/>39,982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3" calcext:value-type="float">
            <text:p><text:s/>1,7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5" calcext:value-type="float">
            <text:p><text:s/>1,4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634.6" calcext:value-type="float" table:number-columns-spanned="2" table:number-rows-spanned="1">
            <text:p>67,63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17T13:34:01</meta:creation-date>
    <dc:creator>陳勝傑</dc:creator>
    <dc:date>2015-02-17T15:11:36</dc:date>
    <meta:print-date>2015-02-17T13:34:3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