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7</text:p>
          </table:table-cell>
          <table:table-cell table:style-name="ce11" office:value-type="float" office:value="152.5" calcext:value-type="float">
            <text:p>1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35.8" calcext:value-type="float">
            <text:p>27,33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39.5" calcext:value-type="float">
            <text:p>14,13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8.4" calcext:value-type="float">
            <text:p>2,028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60" calcext:value-type="float">
            <text:p>26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191.7" calcext:value-type="float" table:number-columns-spanned="2" table:number-rows-spanned="1">
            <text:p>51,191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6T13:39:31</meta:creation-date>
    <dc:creator>中央銀行</dc:creator>
    <dc:date>2009-07-06T13:39:4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