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12</text:p>
          </table:table-cell>
          <table:table-cell table:style-name="ce11" office:value-type="float" office:value="1991.6" calcext:value-type="float">
            <text:p>1,991.6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12/01</text:p>
          </table:table-cell>
          <table:table-cell table:style-name="ce11" office:value-type="float" office:value="1020.5" calcext:value-type="float">
            <text:p>1,020.5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1/02</text:p>
          </table:table-cell>
          <table:table-cell table:style-name="ce12" office:value-type="float" office:value="445" calcext:value-type="float">
            <text:p>44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2/01</text:p>
          </table:table-cell>
          <table:table-cell table:style-name="ce12" office:value-type="float" office:value="204" calcext:value-type="float">
            <text:p>204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3/01</text:p>
          </table:table-cell>
          <table:table-cell table:style-name="ce12" office:value-type="float" office:value="93" calcext:value-type="float">
            <text:p>93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839.5" calcext:value-type="float">
            <text:p>1,839.5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466.5" calcext:value-type="float">
            <text:p>2,466.5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34" calcext:value-type="float">
            <text:p>834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024" calcext:value-type="float">
            <text:p>1,024.0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465.8" calcext:value-type="float">
            <text:p>2,465.8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18.5" calcext:value-type="float">
            <text:p>11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766.5" calcext:value-type="float">
            <text:p>766.5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17.5" calcext:value-type="float">
            <text:p>517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049" calcext:value-type="float">
            <text:p>1,04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381" calcext:value-type="float">
            <text:p>1,381.0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66" calcext:value-type="float">
            <text:p>4,266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518.5" calcext:value-type="float">
            <text:p>518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499.5" calcext:value-type="float">
            <text:p>499.5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025.5" calcext:value-type="float">
            <text:p>1,025.5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504" calcext:value-type="float">
            <text:p>1,504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7" calcext:value-type="float">
            <text:p>897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16.5" calcext:value-type="float">
            <text:p>1,316.5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95.5" calcext:value-type="float">
            <text:p>295.5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29.5" calcext:value-type="float">
            <text:p>22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495" calcext:value-type="float">
            <text:p>2,495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1322" calcext:value-type="float">
            <text:p>1,322.0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1306" calcext:value-type="float">
            <text:p>1,306.0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27" calcext:value-type="float">
            <text:p>527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186.5" calcext:value-type="float">
            <text:p>1,186.5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74" calcext:value-type="float">
            <text:p>474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842.5" calcext:value-type="float">
            <text:p>842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3" calcext:value-type="float">
            <text:p>1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222.5" calcext:value-type="float">
            <text:p>1,222.50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61.5" calcext:value-type="float">
            <text:p>161.5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225.5" calcext:value-type="float">
            <text:p>225.5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167.6" calcext:value-type="float">
            <text:p>17,167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236" calcext:value-type="float">
            <text:p>20,23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14.3" calcext:value-type="float">
            <text:p>10,91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808.25" calcext:value-type="float">
            <text:p>5,808.2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2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1/05/01</text:p>
          </table:table-cell>
          <table:table-cell table:style-name="ce12" office:value-type="float" office:value="29" calcext:value-type="float">
            <text:p>29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6/11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7/09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8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64.5" calcext:value-type="float">
            <text:p>164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069" calcext:value-type="float">
            <text:p>1,069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44.5" calcext:value-type="float">
            <text:p>4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9.5" calcext:value-type="float">
            <text:p>1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51" calcext:value-type="float">
            <text:p>1,25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0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1/05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497.15" calcext:value-type="float" table:number-columns-spanned="2" table:number-rows-spanned="1">
            <text:p>67,497.15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1-11T13:33:34</meta:creation-date>
    <dc:creator>中央銀行</dc:creator>
    <dc:date>2011-11-11T13:33:47</dc:date>
    <meta:document-statistic meta:table-count="1" meta:cell-count="332" meta:object-count="1"/>
    <meta:generator>NDC_ODF_Application_Tools/1.0.3$Windows_X86_64 LibreOffice_project/8ad3e16aadc5e73175a2d44b1abec8638aa18880</meta:generator>
  </office:meta>
</office:document-meta>
</file>