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3/media/image2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5/media/image2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6/media/image2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8/media/image2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Object 10/media/image2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1.png" manifest:media-type="image/png"/>
  <manifest:file-entry manifest:full-path="Object 11/media/image2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12/media/image2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6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6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8.440208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67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27.1pt" style:use-optimal-row-height="true" fo:break-before="auto"/>
    </style:style>
    <style:style style:name="ro11" style:family="table-row">
      <style:table-row-properties style:row-height="16.95pt" style:use-optimal-row-height="true" fo:break-before="auto"/>
    </style:style>
    <style:style style:name="ro12" style:family="table-row">
      <style:table-row-properties style:row-height="1.45pt" style:use-optimal-row-height="false" fo:break-before="auto"/>
    </style:style>
    <style:style style:name="ro13" style:family="table-row">
      <style:table-row-properties style:row-height="17.15pt" style:use-optimal-row-height="false" fo:break-before="auto"/>
    </style:style>
    <style:style style:name="ro14" style:family="table-row">
      <style:table-row-properties style:row-height="40pt" style:use-optimal-row-height="false" fo:break-before="auto"/>
    </style:style>
    <style:style style:name="ro15" style:family="table-row">
      <style:table-row-properties style:row-height="27.9pt" style:use-optimal-row-height="false" fo:break-before="auto"/>
    </style:style>
    <style:style style:name="ro16" style:family="table-row">
      <style:table-row-properties style:row-height="6.0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9.4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3pt" style:use-optimal-row-height="false" fo:break-before="auto"/>
    </style:style>
    <style:style style:name="ro21" style:family="table-row">
      <style:table-row-properties style:row-height="2.05pt" style:use-optimal-row-height="false" fo:break-before="auto"/>
    </style:style>
    <style:style style:name="ro22" style:family="table-row">
      <style:table-row-properties style:row-height="22pt" style:use-optimal-row-height="false" fo:break-before="auto"/>
    </style:style>
    <style:style style:name="ro23" style:family="table-row">
      <style:table-row-properties style:row-height="20.05pt" style:use-optimal-row-height="false" fo:break-before="auto"/>
    </style:style>
    <style:style style:name="ro24" style:family="table-row">
      <style:table-row-properties style:row-height="2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/>
    </style:style>
    <style:style style:family="graphic" style:name="a12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2">
      <style:graphic-properties/>
    </style:style>
    <style:style style:family="graphic" style:name="a12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13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4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2">
      <style:graphic-properties/>
    </style:style>
    <style:style style:family="graphic" style:name="a15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3">
      <style:graphic-properties/>
    </style:style>
    <style:style style:family="graphic" style:name="a15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一、資產負債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3" table:number-columns-repeated="3" table:default-cell-style-name="ce6"/>
        <table:table-column table:style-name="co8" table:number-columns-repeated="16372" table:default-cell-style-name="ce6"/>
        <table:table-row table:style-name="ro1">
          <table:table-cell table:number-columns-repeated="12" table:style-name="ce5"/>
          <table:table-cell table:number-columns-repeated="16372"/>
        </table:table-row>
        <table:table-row table:style-name="ro2">
          <table:table-cell table:style-name="ce5"/>
          <table:table-cell office:value-type="string" table:style-name="ce48">
            <text:p>玖、證券金融公司業務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4">
          <table:table-cell table:style-name="ce5"/>
          <table:table-cell office:value-type="string" table:style-name="ce8">
            <text:p><text:s text:c="5"/><text:span text:style-name="T2">證券金融公司計有元大證券金融公司及環華證券金融公司二家。</text:span>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8">
            <text:p><text:s/>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table:style-name="ce5"/>
          <table:table-cell office:value-type="string" table:style-name="ce47">
            <text:p>一、資產負債</text:p>
          </table:table-cell>
          <table:table-cell table:number-columns-repeated="10" table:style-name="ce5"/>
          <table:table-cell table:number-columns-repeated="16372"/>
        </table:table-row>
        <table:table-row table:style-name="ro4">
          <table:table-cell table:style-name="ce5"/>
          <table:table-cell office:value-type="string" table:style-name="ce8">
            <text:p><text:s text:c="5"/>104<text:span text:style-name="T2">年底全體證券金融公司資產總額</text:span><text:s/>24,322<text:s/><text:span text:style-name="T2">百萬元，較上年底減少</text:span><text:s/>3.7<text:s/><text:span text:style-name="T2">％，其中以證券</text:span></text:p>
          </table:table-cell>
          <table:table-cell table:number-columns-repeated="10" table:style-name="ce5"/>
          <table:table-cell table:number-columns-repeated="16372"/>
        </table:table-row>
        <table:table-row table:style-name="ro4">
          <table:table-cell table:style-name="ce5"/>
          <table:table-cell office:value-type="string" table:style-name="ce8">
            <text:p><text:s/><text:span text:style-name="T2">融資總額</text:span><text:s/>9,633<text:s/><text:span text:style-name="T2">百萬元為最多。負債總計</text:span><text:s/>7,448<text:s/><text:span text:style-name="T2">百萬元，較上年底減</text:span><text:span text:style-name="T2">少</text:span><text:s/>16.4<text:span text:style-name="T2">％，其中以借</text:span></text:p>
          </table:table-cell>
          <table:table-cell table:number-columns-repeated="10" table:style-name="ce5"/>
          <table:table-cell table:number-columns-repeated="16372"/>
        </table:table-row>
        <table:table-row table:style-name="ro4">
          <table:table-cell table:style-name="ce5"/>
          <table:table-cell office:value-type="string" table:style-name="ce8">
            <text:p><text:span text:style-name="T2">入款</text:span><text:s/>3,189<text:s/><text:span text:style-name="T2">百萬元為最多。權益總計</text:span><text:s/>16,874<text:s/><text:span text:style-name="T2">百萬元，較上年底增加</text:span><text:s/>3.3<text:s/><text:span text:style-name="T2">％，其中以股本</text:span></text:p>
          </table:table-cell>
          <table:table-cell table:number-columns-repeated="10" table:style-name="ce5"/>
          <table:table-cell table:number-columns-repeated="16372"/>
        </table:table-row>
        <table:table-row table:style-name="ro4">
          <table:table-cell table:style-name="ce5"/>
          <table:table-cell office:value-type="string" table:style-name="ce8">
            <text:p><text:s/>9,000<text:s/><text:span text:style-name="T2">百萬元最多。</text:span></text:p>
          </table:table-cell>
          <table:table-cell table:number-columns-repeated="10" table:style-name="ce5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7">
          <table:table-cell table:style-name="ce5"/>
          <table:table-cell office:value-type="string" table:number-columns-spanned="7" table:number-rows-spanned="1" table:style-name="ce53">
            <text:p><text:span text:style-name="T3">全體證券金融公司資產負債統計表</text:span></text:p>
          </table:table-cell>
          <table:covered-table-cell table:number-columns-repeated="6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6" table:style-name="ce5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number-columns-spanned="1" table:number-rows-spanned="2" table:style-name="ce51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51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1">
            <text:p>103<text:span text:style-name="T1">年底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5"/>
          <table:covered-table-cell/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7">
            <text:p><text:span text:style-name="T1">資</text:span><text:s text:c="2"/><text:span text:style-name="T1">產</text:span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7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7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8"/></text:p>
          </table:table-cell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現金及存放銀行</text:span></text:p>
          </table:table-cell>
          <table:table-cell office:value-type="float" office:value="167" table:style-name="ce19">
            <text:p>167</text:p>
          </table:table-cell>
          <table:table-cell office:value-type="float" office:value="0.7" table:style-name="ce20">
            <text:p>0.7</text:p>
          </table:table-cell>
          <table:table-cell office:value-type="float" office:value="365" table:style-name="ce19">
            <text:p>365</text:p>
          </table:table-cell>
          <table:table-cell office:value-type="float" office:value="1.4" table:style-name="ce20">
            <text:p>1.4</text:p>
          </table:table-cell>
          <table:table-cell office:value-type="float" office:value="-198" table:style-name="ce19">
            <text:p>-198</text:p>
          </table:table-cell>
          <table:table-cell office:value-type="float" office:value="-54.2" table:style-name="ce20">
            <text:p>-54.2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透過損益按公允價值衡量之</text:span></text:p>
          </table:table-cell>
          <table:table-cell table:number-columns-repeated="6" table:style-name="ce23"/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4"/><text:span text:style-name="T1">金融資產</text:span></text:p>
          </table:table-cell>
          <table:table-cell office:value-type="float" office:value="691" table:style-name="ce19">
            <text:p>691</text:p>
          </table:table-cell>
          <table:table-cell office:value-type="float" office:value="2.8" table:style-name="ce20">
            <text:p>2.8</text:p>
          </table:table-cell>
          <table:table-cell office:value-type="float" office:value="1186" table:style-name="ce19">
            <text:p>1,186</text:p>
          </table:table-cell>
          <table:table-cell office:value-type="float" office:value="4.7" table:style-name="ce20">
            <text:p>4.7</text:p>
          </table:table-cell>
          <table:table-cell office:value-type="float" office:value="-495" table:style-name="ce19">
            <text:p>-495</text:p>
          </table:table-cell>
          <table:table-cell office:value-type="float" office:value="-41.7" table:style-name="ce20">
            <text:p>-41.7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附賣回票債券投資</text:span></text:p>
          </table:table-cell>
          <table:table-cell office:value-type="float" office:value="1951" table:style-name="ce19">
            <text:p>1,951</text:p>
          </table:table-cell>
          <table:table-cell office:value-type="string" table:style-name="ce26">
            <text:p>8.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-</text:p>
          </table:table-cell>
          <table:table-cell office:value-type="float" office:value="1941" table:style-name="ce19">
            <text:p>1,941</text:p>
          </table:table-cell>
          <table:table-cell office:value-type="string" table:style-name="ce24">
            <text:p>19,410.0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證券融資</text:span></text:p>
          </table:table-cell>
          <table:table-cell office:value-type="float" office:value="9633" table:style-name="ce19">
            <text:p>9,633</text:p>
          </table:table-cell>
          <table:table-cell office:value-type="float" office:value="39.6" table:style-name="ce20">
            <text:p>39.6</text:p>
          </table:table-cell>
          <table:table-cell office:value-type="float" office:value="16247" table:style-name="ce19">
            <text:p>16,247</text:p>
          </table:table-cell>
          <table:table-cell office:value-type="float" office:value="64.400000000000006" table:style-name="ce20">
            <text:p>64.4</text:p>
          </table:table-cell>
          <table:table-cell office:value-type="float" office:value="-6614" table:style-name="ce19">
            <text:p>-6,614</text:p>
          </table:table-cell>
          <table:table-cell office:value-type="string" table:style-name="ce24">
            <text:p>-40.7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4"/><text:span text:style-name="T1">減：備抵呆帳</text:span></text:p>
          </table:table-cell>
          <table:table-cell office:value-type="float" office:value="-2" table:style-name="ce25">
            <text:p>-2</text:p>
          </table:table-cell>
          <table:table-cell office:value-type="string" table:style-name="ce20">
            <text:p>-</text:p>
          </table:table-cell>
          <table:table-cell office:value-type="float" office:value="-7" table:style-name="ce25">
            <text:p>-7</text:p>
          </table:table-cell>
          <table:table-cell office:value-type="string" table:style-name="ce20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本期所得稅資產</text:span></text:p>
          </table:table-cell>
          <table:table-cell office:value-type="float" office:value="37" table:style-name="ce25">
            <text:p>37</text:p>
          </table:table-cell>
          <table:table-cell office:value-type="float" office:value="0.2" table:style-name="ce20">
            <text:p>0.2</text:p>
          </table:table-cell>
          <table:table-cell office:value-type="float" office:value="48" table:style-name="ce25">
            <text:p>48</text:p>
          </table:table-cell>
          <table:table-cell office:value-type="float" office:value="0.2" table:style-name="ce20">
            <text:p>0.2</text:p>
          </table:table-cell>
          <table:table-cell office:value-type="float" office:value="-11" table:style-name="ce19">
            <text:p>-11</text:p>
          </table:table-cell>
          <table:table-cell office:value-type="string" table:style-name="ce24">
            <text:p>-22.9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備供出售金融資產淨額</text:span></text:p>
          </table:table-cell>
          <table:table-cell office:value-type="float" office:value="4879" table:style-name="ce19">
            <text:p>4,879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4613" table:style-name="ce19">
            <text:p>4,613</text:p>
          </table:table-cell>
          <table:table-cell office:value-type="float" office:value="18.3" table:style-name="ce20">
            <text:p>18.3</text:p>
          </table:table-cell>
          <table:table-cell office:value-type="float" office:value="266" table:style-name="ce19">
            <text:p>266</text:p>
          </table:table-cell>
          <table:table-cell office:value-type="float" office:value="5.8" table:style-name="ce20">
            <text:p>5.8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持有至到期日金融資產淨額</text:span></text:p>
          </table:table-cell>
          <table:table-cell office:value-type="float" office:value="407" table:style-name="ce19">
            <text:p>407</text:p>
          </table:table-cell>
          <table:table-cell office:value-type="string" table:style-name="ce26">
            <text:p>1.7</text:p>
          </table:table-cell>
          <table:table-cell office:value-type="float" office:value="499" table:style-name="ce19">
            <text:p>499</text:p>
          </table:table-cell>
          <table:table-cell office:value-type="string" table:style-name="ce20">
            <text:p>2.0</text:p>
          </table:table-cell>
          <table:table-cell office:value-type="float" office:value="-92" table:style-name="ce19">
            <text:p>-92</text:p>
          </table:table-cell>
          <table:table-cell office:value-type="float" office:value="-18.399999999999999" table:style-name="ce20">
            <text:p>-18.4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採權益法之股權投資</text:span>-<text:span text:style-name="T1">淨額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不動產及設備</text:span></text:p>
          </table:table-cell>
          <table:table-cell office:value-type="float" office:value="412" table:style-name="ce19">
            <text:p>412</text:p>
          </table:table-cell>
          <table:table-cell office:value-type="float" office:value="1.7" table:style-name="ce20">
            <text:p>1.7</text:p>
          </table:table-cell>
          <table:table-cell office:value-type="float" office:value="447" table:style-name="ce19">
            <text:p>447</text:p>
          </table:table-cell>
          <table:table-cell office:value-type="float" office:value="1.8" table:style-name="ce20">
            <text:p>1.8</text:p>
          </table:table-cell>
          <table:table-cell office:value-type="float" office:value="-35" table:style-name="ce19">
            <text:p>-35</text:p>
          </table:table-cell>
          <table:table-cell office:value-type="float" office:value="-7.8" table:style-name="ce20">
            <text:p>-7.8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4"/><text:span text:style-name="T1">減：累計折舊</text:span></text:p>
          </table:table-cell>
          <table:table-cell office:value-type="float" office:value="-166" table:style-name="ce25">
            <text:p>-166</text:p>
          </table:table-cell>
          <table:table-cell office:value-type="float" office:value="-0.7" table:style-name="ce20">
            <text:p>-0.7</text:p>
          </table:table-cell>
          <table:table-cell office:value-type="float" office:value="-170" table:style-name="ce25">
            <text:p>-170</text:p>
          </table:table-cell>
          <table:table-cell office:value-type="float" office:value="-0.7" table:style-name="ce20">
            <text:p>-0.7</text:p>
          </table:table-cell>
          <table:table-cell office:value-type="float" office:value="4" table:style-name="ce19">
            <text:p>4</text:p>
          </table:table-cell>
          <table:table-cell office:value-type="string" table:style-name="ce27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4"/><text:span text:style-name="T1">減：累計減損</text:span></text:p>
          </table:table-cell>
          <table:table-cell office:value-type="float" office:value="-23" table:style-name="ce25">
            <text:p>-23</text:p>
          </table:table-cell>
          <table:table-cell office:value-type="float" office:value="-0.1" table:style-name="ce20">
            <text:p>-0.1</text:p>
          </table:table-cell>
          <table:table-cell office:value-type="float" office:value="-41" table:style-name="ce25">
            <text:p>-41</text:p>
          </table:table-cell>
          <table:table-cell office:value-type="float" office:value="-0.2" table:style-name="ce20">
            <text:p>-0.2</text:p>
          </table:table-cell>
          <table:table-cell office:value-type="float" office:value="18" table:style-name="ce19">
            <text:p>18</text:p>
          </table:table-cell>
          <table:table-cell office:value-type="string" table:style-name="ce27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投資性不動產</text:span>-<text:span text:style-name="T1">淨額</text:span></text:p>
          </table:table-cell>
          <table:table-cell office:value-type="float" office:value="343" table:style-name="ce25">
            <text:p>343</text:p>
          </table:table-cell>
          <table:table-cell office:value-type="float" office:value="1.4" table:style-name="ce20">
            <text:p>1.4</text:p>
          </table:table-cell>
          <table:table-cell office:value-type="float" office:value="334" table:style-name="ce25">
            <text:p>334</text:p>
          </table:table-cell>
          <table:table-cell office:value-type="float" office:value="1.3" table:style-name="ce20">
            <text:p>1.3</text:p>
          </table:table-cell>
          <table:table-cell office:value-type="float" office:value="9" table:style-name="ce19">
            <text:p>9</text:p>
          </table:table-cell>
          <table:table-cell office:value-type="float" office:value="2.7" table:style-name="ce27">
            <text:p>2.7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遞延所得稅資產</text:span></text:p>
          </table:table-cell>
          <table:table-cell office:value-type="float" office:value="216" table:style-name="ce25">
            <text:p>216</text:p>
          </table:table-cell>
          <table:table-cell office:value-type="float" office:value="0.9" table:style-name="ce20">
            <text:p>0.9</text:p>
          </table:table-cell>
          <table:table-cell office:value-type="float" office:value="294" table:style-name="ce25">
            <text:p>294</text:p>
          </table:table-cell>
          <table:table-cell office:value-type="float" office:value="1.2" table:style-name="ce20">
            <text:p>1.2</text:p>
          </table:table-cell>
          <table:table-cell office:value-type="float" office:value="-78" table:style-name="ce19">
            <text:p>-78</text:p>
          </table:table-cell>
          <table:table-cell office:value-type="string" table:style-name="ce24">
            <text:p>-26.5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應收利息及收益</text:span></text:p>
          </table:table-cell>
          <table:table-cell office:value-type="float" office:value="244" table:style-name="ce25">
            <text:p>244</text:p>
          </table:table-cell>
          <table:table-cell office:value-type="string" table:style-name="ce26">
            <text:p>1.0</text:p>
          </table:table-cell>
          <table:table-cell office:value-type="float" office:value="371" table:style-name="ce25">
            <text:p>371</text:p>
          </table:table-cell>
          <table:table-cell office:value-type="float" office:value="1.5" table:style-name="ce20">
            <text:p>1.5</text:p>
          </table:table-cell>
          <table:table-cell office:value-type="float" office:value="-127" table:style-name="ce19">
            <text:p>-127</text:p>
          </table:table-cell>
          <table:table-cell office:value-type="float" office:value="-34.200000000000003" table:style-name="ce20">
            <text:p>-34.2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其他金融資產</text:span>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-</text:p>
          </table:table-cell>
          <table:table-cell office:value-type="float" office:value="9" table:style-name="ce25">
            <text:p>9</text:p>
          </table:table-cell>
          <table:table-cell office:value-type="string" table:style-name="ce20">
            <text:p>-</text:p>
          </table:table-cell>
          <table:table-cell office:value-type="float" office:value="-9" table:style-name="ce19">
            <text:p>-9</text:p>
          </table:table-cell>
          <table:table-cell office:value-type="string" table:style-name="ce24">
            <text:p>-100.0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28">
            <text:p><text:s text:c="2"/><text:span text:style-name="T1">其他資產</text:span></text:p>
          </table:table-cell>
          <table:table-cell office:value-type="float" office:value="5533" table:style-name="ce29">
            <text:p>5,533</text:p>
          </table:table-cell>
          <table:table-cell office:value-type="float" office:value="22.7" table:style-name="ce20">
            <text:p>22.7</text:p>
          </table:table-cell>
          <table:table-cell office:value-type="float" office:value="1044" table:style-name="ce29">
            <text:p>1,044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4489" table:style-name="ce19">
            <text:p>4,489</text:p>
          </table:table-cell>
          <table:table-cell office:value-type="string" table:style-name="ce49">
            <text:p>430.0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0">
            <text:p><text:s text:c="4"/><text:span text:style-name="T1">資產總計</text:span></text:p>
          </table:table-cell>
          <table:table-cell office:value-type="float" office:value="24322" table:style-name="ce31">
            <text:p>24,322</text:p>
          </table:table-cell>
          <table:table-cell office:value-type="string" table:style-name="ce15">
            <text:p>100.0</text:p>
          </table:table-cell>
          <table:table-cell office:value-type="float" office:value="25249" table:style-name="ce31">
            <text:p>25,249</text:p>
          </table:table-cell>
          <table:table-cell office:value-type="string" table:style-name="ce11">
            <text:p>100.0</text:p>
          </table:table-cell>
          <table:table-cell office:value-type="float" office:value="-927" table:style-name="ce31">
            <text:p>-927</text:p>
          </table:table-cell>
          <table:table-cell office:value-type="float" office:value="-3.7" table:style-name="ce11">
            <text:p>-3.7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7">
            <text:p><text:span text:style-name="T1">負</text:span><text:s text:c="2"/><text:span text:style-name="T1">債</text:span></text:p>
          </table:table-cell>
          <table:table-cell table:style-name="ce17"/>
          <table:table-cell office:value-type="string" table:style-name="ce17">
            <text:p><text:s text:c="7"/></text:p>
          </table:table-cell>
          <table:table-cell table:style-name="ce17"/>
          <table:table-cell office:value-type="string" table:style-name="ce17">
            <text:p><text:s text:c="7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8"/>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借入款</text:span></text:p>
          </table:table-cell>
          <table:table-cell office:value-type="float" office:value="3189" table:style-name="ce19">
            <text:p>3,189</text:p>
          </table:table-cell>
          <table:table-cell office:value-type="float" office:value="13.1" table:style-name="ce20">
            <text:p>13.1</text:p>
          </table:table-cell>
          <table:table-cell office:value-type="float" office:value="3895" table:style-name="ce19">
            <text:p>3,895</text:p>
          </table:table-cell>
          <table:table-cell office:value-type="float" office:value="15.4" table:style-name="ce27">
            <text:p>15.4</text:p>
          </table:table-cell>
          <table:table-cell office:value-type="float" office:value="-706" table:style-name="ce19">
            <text:p>-706</text:p>
          </table:table-cell>
          <table:table-cell office:value-type="string" table:style-name="ce24">
            <text:p>-18.1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透過損益按公允價值衡量之</text:span></text:p>
          </table:table-cell>
          <table:table-cell table:number-columns-repeated="4" table:style-name="ce20"/>
          <table:table-cell table:number-columns-repeated="2" table:style-name="ce32"/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4"/><text:span text:style-name="T1">金融負債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附買回票債券負債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本期所得稅負債</text:span></text:p>
          </table:table-cell>
          <table:table-cell office:value-type="float" office:value="33" table:style-name="ce20">
            <text:p>33</text:p>
          </table:table-cell>
          <table:table-cell office:value-type="float" office:value="0.1" table:style-name="ce20">
            <text:p>0.1</text:p>
          </table:table-cell>
          <table:table-cell office:value-type="float" office:value="104" table:style-name="ce20">
            <text:p>104</text:p>
          </table:table-cell>
          <table:table-cell office:value-type="float" office:value="0.4" table:style-name="ce20">
            <text:p>0.4</text:p>
          </table:table-cell>
          <table:table-cell office:value-type="float" office:value="-71" table:style-name="ce32">
            <text:p>-71</text:p>
          </table:table-cell>
          <table:table-cell office:value-type="float" office:value="-68.3" table:style-name="ce33">
            <text:p>-68.3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遞延所得稅負債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應付融券價款</text:span></text:p>
          </table:table-cell>
          <table:table-cell office:value-type="float" office:value="1402" table:style-name="ce19">
            <text:p>1,402</text:p>
          </table:table-cell>
          <table:table-cell office:value-type="float" office:value="5.8" table:style-name="ce20">
            <text:p>5.8</text:p>
          </table:table-cell>
          <table:table-cell office:value-type="float" office:value="1718" table:style-name="ce19">
            <text:p>1,718</text:p>
          </table:table-cell>
          <table:table-cell office:value-type="float" office:value="6.8" table:style-name="ce20">
            <text:p>6.8</text:p>
          </table:table-cell>
          <table:table-cell office:value-type="float" office:value="-316" table:style-name="ce19">
            <text:p>-316</text:p>
          </table:table-cell>
          <table:table-cell office:value-type="float" office:value="-18.399999999999999" table:style-name="ce34">
            <text:p>-18.4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存入保證金</text:span></text:p>
          </table:table-cell>
          <table:table-cell office:value-type="float" office:value="2584" table:style-name="ce19">
            <text:p>2,584</text:p>
          </table:table-cell>
          <table:table-cell office:value-type="string" table:style-name="ce26">
            <text:p>10.6</text:p>
          </table:table-cell>
          <table:table-cell office:value-type="float" office:value="2768" table:style-name="ce19">
            <text:p>2,768</text:p>
          </table:table-cell>
          <table:table-cell office:value-type="string" table:style-name="ce20">
            <text:p>11.0</text:p>
          </table:table-cell>
          <table:table-cell office:value-type="float" office:value="-184" table:style-name="ce19">
            <text:p>-184</text:p>
          </table:table-cell>
          <table:table-cell office:value-type="string" table:style-name="ce24">
            <text:p>-6.6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應付利息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其他金融負債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28">
            <text:p><text:s text:c="2"/><text:span text:style-name="T1">其他負債</text:span></text:p>
          </table:table-cell>
          <table:table-cell office:value-type="float" office:value="239" table:style-name="ce29">
            <text:p>239</text:p>
          </table:table-cell>
          <table:table-cell office:value-type="string" table:style-name="ce26">
            <text:p>1.0</text:p>
          </table:table-cell>
          <table:table-cell office:value-type="float" office:value="426" table:style-name="ce29">
            <text:p>426</text:p>
          </table:table-cell>
          <table:table-cell office:value-type="float" office:value="1.7" table:style-name="ce35">
            <text:p>1.7</text:p>
          </table:table-cell>
          <table:table-cell office:value-type="float" office:value="-187" table:style-name="ce19">
            <text:p>-187</text:p>
          </table:table-cell>
          <table:table-cell office:value-type="float" office:value="-43.9" table:style-name="ce30">
            <text:p>-43.9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0">
            <text:p><text:s text:c="4"/><text:span text:style-name="T1">負債總計</text:span></text:p>
          </table:table-cell>
          <table:table-cell office:value-type="float" office:value="7448" table:style-name="ce31">
            <text:p>7,448</text:p>
          </table:table-cell>
          <table:table-cell office:value-type="float" office:value="30.6" table:style-name="ce11">
            <text:p>30.6</text:p>
          </table:table-cell>
          <table:table-cell office:value-type="float" office:value="8912" table:style-name="ce31">
            <text:p>8,912</text:p>
          </table:table-cell>
          <table:table-cell office:value-type="float" office:value="35.299999999999997" table:style-name="ce11">
            <text:p>35.3</text:p>
          </table:table-cell>
          <table:table-cell office:value-type="float" office:value="-1464" table:style-name="ce31">
            <text:p>-1,464</text:p>
          </table:table-cell>
          <table:table-cell office:value-type="string" table:style-name="ce16">
            <text:p>-16.4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7">
            <text:p><text:span text:style-name="T1">權益</text:span></text:p>
          </table:table-cell>
          <table:table-cell table:style-name="ce17"/>
          <table:table-cell table:style-name="ce20"/>
          <table:table-cell table:number-columns-repeated="2" table:style-name="ce17"/>
          <table:table-cell office:value-type="string" table:style-name="ce17">
            <text:p><text:s text:c="10"/></text:p>
          </table:table-cell>
          <table:table-cell office:value-type="string" table:style-name="ce17">
            <text:p><text:s text:c="8"/>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股本</text:span></text:p>
          </table:table-cell>
          <table:table-cell office:value-type="float" office:value="9000" table:style-name="ce19">
            <text:p>9,000</text:p>
          </table:table-cell>
          <table:table-cell office:value-type="string" table:style-name="ce26">
            <text:p>37.0</text:p>
          </table:table-cell>
          <table:table-cell office:value-type="float" office:value="9000" table:style-name="ce19">
            <text:p>9,000</text:p>
          </table:table-cell>
          <table:table-cell office:value-type="float" office:value="35.6" table:style-name="ce20">
            <text:p>35.6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資本公積</text:span></text:p>
          </table:table-cell>
          <table:table-cell office:value-type="float" office:value="928" table:style-name="ce19">
            <text:p>928</text:p>
          </table:table-cell>
          <table:table-cell office:value-type="float" office:value="3.8" table:style-name="ce20">
            <text:p>3.8</text:p>
          </table:table-cell>
          <table:table-cell office:value-type="float" office:value="928" table:style-name="ce19">
            <text:p>928</text:p>
          </table:table-cell>
          <table:table-cell office:value-type="float" office:value="3.7" table:style-name="ce25">
            <text:p>3.7</text:p>
          </table:table-cell>
          <table:table-cell office:value-type="string" table:style-name="ce32">
            <text:p>-</text:p>
          </table:table-cell>
          <table:table-cell office:value-type="string" table:style-name="ce27">
            <text:p>-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保留盈餘</text:span></text:p>
          </table:table-cell>
          <table:table-cell office:value-type="float" office:value="2760" table:style-name="ce19">
            <text:p>2,760</text:p>
          </table:table-cell>
          <table:table-cell office:value-type="float" office:value="11.4" table:style-name="ce20">
            <text:p>11.4</text:p>
          </table:table-cell>
          <table:table-cell office:value-type="float" office:value="2685" table:style-name="ce19">
            <text:p>2,685</text:p>
          </table:table-cell>
          <table:table-cell office:value-type="float" office:value="10.6" table:style-name="ce24">
            <text:p>10.6</text:p>
          </table:table-cell>
          <table:table-cell office:value-type="float" office:value="75" table:style-name="ce19">
            <text:p>75</text:p>
          </table:table-cell>
          <table:table-cell office:value-type="float" office:value="2.8" table:style-name="ce20">
            <text:p>2.8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28">
            <text:p><text:s text:c="2"/><text:span text:style-name="T1">其他權益</text:span></text:p>
          </table:table-cell>
          <table:table-cell office:value-type="float" office:value="4186" table:style-name="ce19">
            <text:p>4,186</text:p>
          </table:table-cell>
          <table:table-cell office:value-type="float" office:value="17.2" table:style-name="ce20">
            <text:p>17.2</text:p>
          </table:table-cell>
          <table:table-cell office:value-type="float" office:value="3724" table:style-name="ce19">
            <text:p>3,724</text:p>
          </table:table-cell>
          <table:table-cell office:value-type="float" office:value="14.8" table:style-name="ce36">
            <text:p>14.8</text:p>
          </table:table-cell>
          <table:table-cell office:value-type="float" office:value="462" table:style-name="ce19">
            <text:p>462</text:p>
          </table:table-cell>
          <table:table-cell office:value-type="string" table:style-name="ce35">
            <text:p>12.4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0">
            <text:p><text:s text:c="4"/><text:span text:style-name="T1">權益總計</text:span></text:p>
          </table:table-cell>
          <table:table-cell office:value-type="float" office:value="16874" table:style-name="ce31">
            <text:p>16,874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16337" table:style-name="ce31">
            <text:p>16,337</text:p>
          </table:table-cell>
          <table:table-cell office:value-type="float" office:value="64.7" table:style-name="ce37">
            <text:p>64.7</text:p>
          </table:table-cell>
          <table:table-cell office:value-type="float" office:value="537" table:style-name="ce31">
            <text:p>537</text:p>
          </table:table-cell>
          <table:table-cell office:value-type="float" office:value="3.3" table:style-name="ce11">
            <text:p>3.3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0">
            <text:p><text:s text:c="4"/><text:span text:style-name="T1">負債及權益總計</text:span></text:p>
          </table:table-cell>
          <table:table-cell office:value-type="float" office:value="24322" table:style-name="ce31">
            <text:p>24,322</text:p>
          </table:table-cell>
          <table:table-cell office:value-type="string" table:style-name="ce15">
            <text:p>100.0</text:p>
          </table:table-cell>
          <table:table-cell office:value-type="float" office:value="25249" table:style-name="ce31">
            <text:p>25,249</text:p>
          </table:table-cell>
          <table:table-cell office:value-type="string" table:style-name="ce11">
            <text:p>100.0</text:p>
          </table:table-cell>
          <table:table-cell office:value-type="float" office:value="-927" table:style-name="ce31">
            <text:p>-927</text:p>
          </table:table-cell>
          <table:table-cell office:value-type="float" office:value="-3.7" table:style-name="ce11">
            <text:p>-3.7</text:p>
          </table:table-cell>
          <table:table-cell table:style-name="ce5"/>
          <table:table-cell table:style-name="ce22"/>
          <table:table-cell table:number-columns-repeated="2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7">
            <text:p><text:span text:style-name="T1">本表不包括下列表外項目：</text:span></text:p>
          </table:table-cell>
          <table:table-cell table:style-name="ce17"/>
          <table:table-cell office:value-type="string" table:style-name="ce17">
            <text:p><text:s text:c="7"/></text:p>
          </table:table-cell>
          <table:table-cell table:style-name="ce17"/>
          <table:table-cell office:value-type="string" table:style-name="ce17">
            <text:p><text:s text:c="7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8"/></text:p>
          </table:table-cell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保管有價證券</text:span></text:p>
          </table:table-cell>
          <table:table-cell office:value-type="float" office:value="9645" table:style-name="ce19">
            <text:p>9,645</text:p>
          </table:table-cell>
          <table:table-cell office:value-type="string" table:style-name="ce18">
            <text:p><text:s text:c="7"/></text:p>
          </table:table-cell>
          <table:table-cell office:value-type="float" office:value="9716" table:style-name="ce19">
            <text:p>9,716</text:p>
          </table:table-cell>
          <table:table-cell office:value-type="string" table:style-name="ce18">
            <text:p><text:s text:c="7"/></text:p>
          </table:table-cell>
          <table:table-cell office:value-type="float" office:value="-71" table:style-name="ce19">
            <text:p>-71</text:p>
          </table:table-cell>
          <table:table-cell table:style-name="ce20"/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8">
            <text:p><text:s text:c="2"/><text:span text:style-name="T1">受託保管有價證券</text:span></text:p>
          </table:table-cell>
          <table:table-cell office:value-type="float" office:value="75" table:style-name="ce25">
            <text:p>75</text:p>
          </table:table-cell>
          <table:table-cell office:value-type="string" table:style-name="ce18">
            <text:p><text:s text:c="7"/></text:p>
          </table:table-cell>
          <table:table-cell office:value-type="float" office:value="75" table:style-name="ce25">
            <text:p>75</text:p>
          </table:table-cell>
          <table:table-cell office:value-type="string" table:style-name="ce18">
            <text:p><text:s text:c="7"/>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28">
            <text:p><text:s text:c="2"/><text:span text:style-name="T1">證券融券</text:span></text:p>
          </table:table-cell>
          <table:table-cell office:value-type="float" office:value="681" table:style-name="ce29">
            <text:p>681</text:p>
          </table:table-cell>
          <table:table-cell office:value-type="string" table:style-name="ce28">
            <text:p><text:s text:c="7"/></text:p>
          </table:table-cell>
          <table:table-cell office:value-type="float" office:value="563" table:style-name="ce29">
            <text:p>563</text:p>
          </table:table-cell>
          <table:table-cell office:value-type="string" table:style-name="ce28">
            <text:p><text:s text:c="7"/></text:p>
          </table:table-cell>
          <table:table-cell office:value-type="float" office:value="118" table:style-name="ce29">
            <text:p>118</text:p>
          </table:table-cell>
          <table:table-cell table:style-name="ce30"/>
          <table:table-cell table:number-columns-repeated="4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1">
            <text:p>註：應付融券價款係股票投資人賣出股票，由證券金融公司融券，股票投資人以賣出股票之收入作為擔保之價</text:p>
          </table:table-cell>
          <table:table-cell table:number-columns-repeated="10" table:style-name="ce5"/>
          <table:table-cell table:number-columns-repeated="16372"/>
        </table:table-row>
        <table:table-row table:style-name="ro8">
          <table:table-cell table:style-name="ce5"/>
          <table:table-cell office:value-type="string" table:style-name="ce5">
            <text:p><text:s text:c="7"/><text:span text:style-name="T1">款。</text:span></text:p>
          </table:table-cell>
          <table:table-cell table:number-columns-repeated="10" table:style-name="ce5"/>
          <table:table-cell table:number-columns-repeated="16372"/>
        </table:table-row>
        <table:table-row table:number-rows-repeated="16" table:style-name="ro8">
          <table:table-cell table:number-columns-repeated="12" table:style-name="ce5"/>
          <table:table-cell table:number-columns-repeated="16372"/>
        </table:table-row>
        <table:table-row table:number-rows-repeated="1048499" table:style-name="ro9">
          <table:table-cell table:number-columns-repeated="16384"/>
        </table:table-row>
      </table:table>
      <table:table table:name="資產負債結構圖" table:style-name="ta1">
        <table:table-column table:style-name="co9" table:number-columns-repeated="16384" table:default-cell-style-name="ce4"/>
        <table:table-row table:style-name="ro10">
          <table:table-cell office:value-type="string" table:style-name="ce2">
            <text:p>全體證券金融公司資產負債結構百分比</text:p>
            <draw:g draw:z-index="80" draw:name="圖表 83" draw:id="id93" draw:style-name="a109">
              <svg:title/>
              <svg:desc/>
              <draw:frame draw:id="id94" draw:style-name="a110" svg:x="0.22819in" svg:y="0in" svg:width="7.38255in" svg:height="0in" style:rel-width="scale" style:rel-height="scale">
                <draw:object xlink:href="Object 8/" xlink:type="simple" xlink:show="embed" xlink:actuate="onLoad"/>
              </draw:frame>
              <draw:frame draw:id="id92" draw:style-name="a108" draw:name="文字 16" svg:x="5.28339in" svg:y="0in" svg:width="0in" svg:height="0in">
                <draw:text-box>
                  <text:p text:style-name="a107" text:class-names="" text:cond-style-name=""><text:span text:style-name="a106" text:class-names=""/></text:p>
                </draw:text-box>
                <svg:title/>
                <svg:desc/>
              </draw:frame>
            </draw:g>
            <draw:frame draw:z-index="47" draw:id="id52" draw:style-name="a58" draw:name="圖表 49" svg:x="0.28188in" svg:y="0in" svg:width="7.30872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g draw:z-index="25" draw:name="圖表 26" draw:id="id27" draw:style-name="a31">
              <svg:title/>
              <svg:desc/>
              <draw:frame draw:id="id28" draw:style-name="a32" svg:x="0.26175in" svg:y="0in" svg:width="7.34899in" svg:height="0in" style:rel-width="scale" style:rel-height="scale">
                <draw:object xlink:href="Object 2/" xlink:type="simple" xlink:show="embed" xlink:actuate="onLoad"/>
              </draw:frame>
              <draw:custom-shape svg:x="4.01743in" svg:y="0in" svg:width="0.77451in" svg:height="0in" draw:id="id26" draw:style-name="a30" draw:name="Line 1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48" draw:name="圖表 50" draw:id="id54" draw:style-name="a62">
              <svg:title/>
              <svg:desc/>
              <draw:frame draw:id="id55" draw:style-name="a63" svg:x="0.22819in" svg:y="0in" svg:width="7.38255in" svg:height="0in" style:rel-width="scale" style:rel-height="scale">
                <draw:object xlink:href="Object 5/" xlink:type="simple" xlink:show="embed" xlink:actuate="onLoad"/>
              </draw:frame>
              <draw:frame draw:id="id53" draw:style-name="a61" draw:name="文字 16" svg:x="5.28339in" svg:y="0in" svg:width="0in" svg:height="0in">
                <draw:text-box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  <draw:g draw:z-index="67" draw:name="圖表 70" draw:id="id76" draw:style-name="a88">
              <svg:title/>
              <svg:desc/>
              <draw:frame draw:id="id77" draw:style-name="a89" svg:x="0.22819in" svg:y="0in" svg:width="7.38255in" svg:height="0in" style:rel-width="scale" style:rel-height="scale">
                <draw:object xlink:href="Object 6/" xlink:type="simple" xlink:show="embed" xlink:actuate="onLoad"/>
              </draw:frame>
              <draw:frame draw:id="id74" draw:style-name="a84" draw:name="文字 16" svg:x="5.28339in" svg:y="0in" svg:width="0in" svg:height="0in">
                <draw:text-box>
                  <text:p text:style-name="a83" text:class-names="" text:cond-style-name=""><text:span text:style-name="a82" text:class-names=""/></text:p>
                </draw:text-box>
                <svg:title/>
                <svg:desc/>
              </draw:frame>
              <draw:custom-shape svg:x="2.9473in" svg:y="0in" svg:width="0.88148in" svg:height="0in" draw:id="id75" draw:style-name="a87" draw:name="Line 1026">
                <svg:title/>
                <svg:desc/>
                <text:p text:style-name="a86" text:class-names="" text:cond-style-name=""><text:span text:style-name="a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" draw:name="圖表 2" draw:id="id1" draw:style-name="a3">
              <svg:title/>
              <svg:desc/>
              <draw:frame draw:id="id2" draw:style-name="a4" svg:x="0.22819in" svg:y="0in" svg:width="7.38255in" svg:height="0in" style:rel-width="scale" style:rel-height="scale">
                <draw:object xlink:href="Object 1/" xlink:type="simple" xlink:show="embed" xlink:actuate="onLoad"/>
              </draw:frame>
              <draw:frame draw:id="id0" draw:style-name="a2" draw:name="文字 16" svg:x="5.28339in" svg:y="0in" svg:width="0in" svg:height="0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</draw:g>
            <draw:g draw:z-index="26" draw:name="圖表 27" draw:id="id30" draw:style-name="a36">
              <svg:title/>
              <svg:desc/>
              <draw:frame draw:id="id31" draw:style-name="a37" svg:x="0.22819in" svg:y="0in" svg:width="7.38255in" svg:height="0in" style:rel-width="scale" style:rel-height="scale">
                <draw:object xlink:href="Object 3/" xlink:type="simple" xlink:show="embed" xlink:actuate="onLoad"/>
              </draw:frame>
              <draw:frame draw:id="id29" draw:style-name="a35" draw:name="文字 16" svg:x="5.28339in" svg:y="0in" svg:width="0in" svg:height="0in">
                <draw:text-box>
                  <text:p text:style-name="a34" text:class-names="" text:cond-style-name=""><text:span text:style-name="a33" text:class-names=""/></text:p>
                </draw:text-box>
                <svg:title/>
                <svg:desc/>
              </draw:frame>
            </draw:g>
          </table:table-cell>
          <table:table-cell table:style-name="ce3"/>
          <table:table-cell table:style-name="ce3">
            <draw:custom-shape svg:x="0.6443in" svg:y="0in" svg:width="1.30872in" svg:height="0in" draw:z-index="29" draw:id="id34" draw:style-name="a4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2886in" svg:y="0in" svg:width="1.16779in" svg:height="0in" draw:z-index="31" draw:id="id36" draw:style-name="a42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322in" svg:y="0in" svg:width="0.71141in" svg:height="0in" draw:z-index="33" draw:id="id38" draw:style-name="a44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268in" svg:y="0in" svg:width="0.55705in" svg:height="0in" draw:z-index="46" draw:id="id51" draw:style-name="a5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2953in" svg:y="0in" svg:width="1.22148in" svg:height="0in" draw:z-index="22" draw:id="id23" draw:style-name="a25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2953in" svg:y="0in" svg:width="0.55034in" svg:height="0in" draw:z-index="66" draw:id="id73" draw:style-name="a81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7114in" svg:y="0in" svg:width="1.14094in" svg:height="0in" draw:z-index="56" draw:id="id63" draw:style-name="a71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322in" svg:y="0in" svg:width="0.67785in" svg:height="0in" draw:z-index="13" draw:id="id14" draw:style-name="a1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8255in" svg:y="0in" svg:width="0.89262in" svg:height="0in" draw:z-index="58" draw:id="id65" draw:style-name="a73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4362in" svg:y="0in" svg:width="0.61745in" svg:height="0in" draw:z-index="60" draw:id="id67" draw:style-name="a75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302in" svg:y="0in" svg:width="1.14094in" svg:height="0in" draw:z-index="24" draw:id="id25" draw:style-name="a27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047in" svg:y="0in" svg:width="0.59732in" svg:height="0in" draw:z-index="74" draw:id="id84" draw:style-name="a96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g draw:z-index="79" draw:name="圖表 82" draw:id="id90" draw:style-name="a104">
              <svg:title/>
              <svg:desc/>
              <draw:frame draw:id="id91" draw:style-name="a105" svg:x="0.48322in" svg:y="0in" svg:width="7.43624in" svg:height="0in" style:rel-width="scale" style:rel-height="scale">
                <draw:object xlink:href="Object 7/" xlink:type="simple" xlink:show="embed" xlink:actuate="onLoad"/>
              </draw:frame>
              <draw:custom-shape svg:x="4.26711in" svg:y="0in" svg:width="0.02194in" svg:height="0in" draw:id="id89" draw:style-name="a103" draw:name="Line 1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0.5906in" svg:y="0in" svg:width="0.57047in" svg:height="0in" draw:z-index="87" draw:id="id101" draw:style-name="a117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268in" svg:y="0in" svg:width="0.57718in" svg:height="0in" draw:z-index="95" draw:id="id109" draw:style-name="a125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>
            <draw:custom-shape svg:x="0.40268in" svg:y="0in" svg:width="0.55705in" svg:height="0in" draw:z-index="32" draw:id="id37" draw:style-name="a43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047in" svg:y="0in" svg:width="0.37584in" svg:height="0in" draw:z-index="30" draw:id="id35" draw:style-name="a4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4765in" svg:y="0in" svg:width="0.28859in" svg:height="0in" draw:z-index="34" draw:id="id39" draw:style-name="a45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698in" svg:y="0in" svg:width="1.04698in" svg:height="0in" draw:z-index="20" draw:id="id21" draw:style-name="a23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2483in" svg:y="0in" svg:width="0.69128in" svg:height="0in" draw:z-index="18" draw:id="id19" draw:style-name="a21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08in" svg:y="0in" svg:width="0.30872in" svg:height="0in" draw:z-index="88" draw:id="id102" draw:style-name="a11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1074in" svg:y="0in" svg:width="0.4094in" svg:height="0in" draw:z-index="89" draw:id="id103" draw:style-name="a119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322in" svg:y="0in" svg:width="0.38926in" svg:height="0in" draw:z-index="57" draw:id="id64" draw:style-name="a72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913in" svg:y="0in" svg:width="0.30872in" svg:height="0in" draw:z-index="59" draw:id="id66" draw:style-name="a74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376in" svg:y="0in" svg:width="0.30872in" svg:height="0in" draw:z-index="72" draw:id="id82" draw:style-name="a94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268in" svg:y="0in" svg:width="0.24832in" svg:height="0in" draw:z-index="73" draw:id="id83" draw:style-name="a95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4832in" svg:y="0in" svg:width="0.24832in" svg:height="0in" draw:z-index="85" draw:id="id99" draw:style-name="a115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32886in" svg:height="0in" draw:z-index="86" draw:id="id100" draw:style-name="a116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>
            <draw:custom-shape svg:x="0.5906in" svg:y="0in" svg:width="0in" svg:height="0in" draw:z-index="27" draw:id="id32" draw:style-name="a38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913in" svg:y="0in" svg:width="0in" svg:height="0in" draw:z-index="28" draw:id="id33" draw:style-name="a39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711in" svg:y="0in" svg:width="0.30201in" svg:height="0in" draw:z-index="21" draw:id="id22" draw:style-name="a24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0872in" svg:y="0in" svg:width="0.14094in" svg:height="0in" draw:z-index="19" draw:id="id20" draw:style-name="a22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725in" svg:y="0in" svg:width="0.20134in" svg:height="0in" draw:z-index="23" draw:id="id24" draw:style-name="a26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2416in" svg:y="0in" svg:width="0in" svg:height="0in" draw:z-index="17" draw:id="id18" draw:style-name="a20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711in" svg:y="0in" svg:width="0.46309in" svg:height="0in" draw:z-index="54" draw:id="id61" draw:style-name="a69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4161in" svg:y="0in" svg:width="0in" svg:height="0in" draw:z-index="55" draw:id="id62" draw:style-name="a70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2483in" svg:y="0in" svg:width="0in" svg:height="0in" draw:z-index="71" draw:id="id81" draw:style-name="a93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>
            <draw:custom-shape svg:x="0.44966in" svg:y="0in" svg:width="0.20134in" svg:height="0in" draw:z-index="92" draw:id="id106" draw:style-name="a12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07in" svg:y="0in" svg:width="0.12752in" svg:height="0in" draw:z-index="6" draw:id="id7" draw:style-name="a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302in" svg:y="0in" svg:width="0.55033in" svg:height="0in" draw:z-index="50" draw:id="id57" draw:style-name="a65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04in" svg:y="0in" svg:width="0in" svg:height="0in" draw:z-index="8" draw:id="id9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13in" svg:y="0in" svg:width="0in" svg:height="0in" draw:z-index="91" draw:id="id105" draw:style-name="a121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8188in" svg:y="0in" svg:width="0.06711in" svg:height="0in" draw:z-index="9" draw:id="id10" draw:style-name="a1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376in" svg:y="0in" svg:width="0.2953in" svg:height="0in" draw:z-index="14" draw:id="id15" draw:style-name="a1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2953in" svg:y="0in" svg:width="0.08725in" svg:height="0in" draw:z-index="15" draw:id="id16" draw:style-name="a18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302in" svg:y="0in" svg:width="1.1208in" svg:height="0in" draw:z-index="2" draw:id="id3" draw:style-name="a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913in" svg:y="0in" svg:width="0in" svg:height="0in" draw:z-index="12" draw:id="id13" draw:style-name="a1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08in" svg:y="0in" svg:width="0in" svg:height="0in" draw:z-index="5" draw:id="id6" draw:style-name="a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4765in" svg:y="0in" svg:width="0in" svg:height="0in" draw:z-index="49" draw:id="id56" draw:style-name="a6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322in" svg:y="0in" svg:width="0in" svg:height="0in" draw:z-index="45" draw:id="id50" draw:style-name="a5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685in" svg:y="0in" svg:width="0in" svg:height="0in" draw:z-index="53" draw:id="id60" draw:style-name="a68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2886in" svg:y="0in" svg:width="0in" svg:height="0in" draw:z-index="61" draw:id="id68" draw:style-name="a76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4161in" svg:y="0in" svg:width="0in" svg:height="0in" draw:z-index="68" draw:id="id78" draw:style-name="a90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6846in" svg:y="0in" svg:width="0in" svg:height="0in" draw:z-index="78" draw:id="id88" draw:style-name="a100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711in" svg:y="0in" svg:width="0in" svg:height="0in" draw:z-index="81" draw:id="id95" draw:style-name="a111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2953in" svg:y="0in" svg:width="0.36913in" svg:height="0in" draw:z-index="82" draw:id="id96" draw:style-name="a112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966in" svg:y="0in" svg:width="0.20805in" svg:height="0in" draw:z-index="11" draw:id="id12" draw:style-name="a1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1074in" svg:y="0in" svg:width="0.18792in" svg:height="0in" draw:z-index="40" draw:id="id45" draw:style-name="a51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>
            <draw:custom-shape svg:x="0.02013in" svg:y="0in" svg:width="0.14765in" svg:height="0in" draw:z-index="16" draw:id="id17" draw:style-name="a19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913in" svg:y="0in" svg:width="0.58389in" svg:height="0in" draw:z-index="7" draw:id="id8" draw:style-name="a1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6779in" svg:y="0in" svg:width="0.78524in" svg:height="0in" draw:z-index="4" draw:id="id5" draw:style-name="a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7047in" svg:y="0in" svg:width="0.46309in" svg:height="0in" draw:z-index="35" draw:id="id40" draw:style-name="a46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302in" svg:y="0in" svg:width="0.4698in" svg:height="0in" draw:z-index="36" draw:id="id41" draw:style-name="a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07in" svg:y="0in" svg:width="0.38926in" svg:height="0in" draw:z-index="37" draw:id="id42" draw:style-name="a48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6107in" svg:y="0in" svg:width="0.44966in" svg:height="0in" draw:z-index="62" draw:id="id69" draw:style-name="a7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322in" svg:y="0in" svg:width="0.33557in" svg:height="0in" draw:z-index="63" draw:id="id70" draw:style-name="a78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94in" svg:y="0in" svg:width="0.30201in" svg:height="0in" draw:z-index="64" draw:id="id71" draw:style-name="a79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913in" svg:y="0in" svg:width="0.50336in" svg:height="0in" draw:z-index="65" draw:id="id72" draw:style-name="a80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07in" svg:y="0in" svg:width="0.48993in" svg:height="0in" draw:z-index="69" draw:id="id79" draw:style-name="a91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711in" svg:y="0in" svg:width="0.79195in" svg:height="0in" draw:z-index="51" draw:id="id58" draw:style-name="a66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05in" svg:y="0in" svg:width="0.40268in" svg:height="0in" draw:z-index="52" draw:id="id59" draw:style-name="a67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993in" svg:y="0in" svg:width="0.36913in" svg:height="0in" draw:z-index="42" draw:id="id47" draw:style-name="a53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0336in" svg:y="0in" svg:width="0.37584in" svg:height="0in" draw:z-index="44" draw:id="id49" draw:style-name="a55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0872in" svg:y="0in" svg:width="0.24161in" svg:height="0in" draw:z-index="39" draw:id="id44" draw:style-name="a50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4899in" svg:y="0in" svg:width="0.55034in" svg:height="0in" draw:z-index="41" draw:id="id46" draw:style-name="a52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913in" svg:y="0in" svg:width="0.4698in" svg:height="0in" draw:z-index="10" draw:id="id11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04in" svg:y="0in" svg:width="0.73154in" svg:height="0in" draw:z-index="3" draw:id="id4" draw:style-name="a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993in" svg:y="0in" svg:width="0.52349in" svg:height="0in" draw:z-index="43" draw:id="id48" draw:style-name="a54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376in" svg:y="0in" svg:width="0.57047in" svg:height="0in" draw:z-index="70" draw:id="id80" draw:style-name="a92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711in" svg:y="0in" svg:width="0.26175in" svg:height="0in" draw:z-index="75" draw:id="id85" draw:style-name="a97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993in" svg:y="0in" svg:width="0.32215in" svg:height="0in" draw:z-index="76" draw:id="id86" draw:style-name="a98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4161in" svg:y="0in" svg:width="0.34899in" svg:height="0in" draw:z-index="77" draw:id="id87" draw:style-name="a9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302in" svg:y="0in" svg:width="0.36913in" svg:height="0in" draw:z-index="83" draw:id="id97" draw:style-name="a11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07in" svg:y="0in" svg:width="0.36913in" svg:height="0in" draw:z-index="84" draw:id="id98" draw:style-name="a11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94in" svg:y="0in" svg:width="0in" svg:height="0in" draw:z-index="90" draw:id="id104" draw:style-name="a120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8188in" svg:y="0in" svg:width="0.24832in" svg:height="0in" draw:z-index="93" draw:id="id107" draw:style-name="a123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8993in" svg:y="0in" svg:width="0.34899in" svg:height="0in" draw:z-index="94" draw:id="id108" draw:style-name="a124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>
            <draw:custom-shape svg:x="0.10738in" svg:y="0in" svg:width="0in" svg:height="0in" draw:z-index="38" draw:id="id43" draw:style-name="a49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3"/>
          <table:table-cell table:number-columns-repeated="16374"/>
        </table:table-row>
        <table:table-row table:style-name="ro10">
          <table:table-cell office:value-type="string" table:style-name="ce2">
            <text:p>104年底</text:p>
          </table:table-cell>
          <table:table-cell table:number-columns-repeated="9" table:style-name="ce3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>
          <table:table-cell table:style-name="ce4">
            <draw:g draw:z-index="106" draw:name="圖表 3" draw:id="id144" draw:style-name="a166">
              <svg:title/>
              <svg:desc/>
              <draw:frame draw:id="id145" draw:style-name="a167" svg:x="0.16779in" svg:y="0.01342in" svg:width="7.4094in" svg:height="4.50336in" style:rel-width="scale" style:rel-height="scale">
                <draw:object xlink:href="Object 11/" xlink:type="simple" xlink:show="embed" xlink:actuate="onLoad"/>
              </draw:frame>
              <draw:frame draw:id="id131" draw:style-name="a153" draw:name="文字方塊 2" svg:x="5.27719in" svg:y="1.2149in" svg:width="1.78834in" svg:height="0.29933in">
                <draw:text-box>
                  <text:p text:style-name="a152" text:class-names="" text:cond-style-name=""><text:span text:style-name="a149" text:class-names="">附賣回票債券投資</text:span><text:span text:style-name="a150" text:class-names="">8.0%</text:span><text:span text:style-name="a151" text:class-names=""/></text:p>
                </draw:text-box>
                <svg:title/>
                <svg:desc/>
              </draw:frame>
              <draw:connector draw:type="line" svg:x1="4.19283in" svg:y1="1.44114in" svg:x2="4.19404in" svg:y2="0.97112in" draw:id="id132" draw:style-name="a154" draw:name="直線接點 4">
                <svg:title/>
                <svg:desc/>
              </draw:connector>
              <draw:connector draw:type="line" svg:x1="4.19283in" svg:y1="0.97112in" svg:x2="4.7066in" svg:y2="0.95844in" draw:id="id133" draw:style-name="a155" draw:name="直線接點 5">
                <svg:title/>
                <svg:desc/>
              </draw:connector>
              <draw:connector draw:type="line" svg:x1="4.57567in" svg:y1="1.57819in" svg:x2="5.26741in" svg:y2="1.39759in" draw:id="id134" draw:style-name="a156" draw:name="直線接點 6">
                <svg:title/>
                <svg:desc/>
              </draw:connector>
              <draw:connector draw:type="line" svg:x1="5.20618in" svg:y1="2.36698in" svg:x2="5.52593in" svg:y2="2.36105in" draw:id="id135" draw:style-name="a157" draw:name="直線接點 7">
                <svg:title/>
                <svg:desc/>
              </draw:connector>
              <draw:connector draw:type="line" svg:x1="4.68699in" svg:y1="3.77279in" svg:x2="4.96533in" svg:y2="3.96356in" draw:id="id136" draw:style-name="a158" draw:name="直線接點 9">
                <svg:title/>
                <svg:desc/>
              </draw:connector>
              <draw:connector draw:type="line" svg:x1="3.13364in" svg:y1="1.85868in" svg:x2="2.55093in" svg:y2="1.85868in" draw:id="id137" draw:style-name="a159" draw:name="直線接點 10">
                <svg:title/>
                <svg:desc/>
              </draw:connector>
              <draw:connector draw:type="line" svg:x1="5.12367in" svg:y1="3.2785in" svg:x2="5.51615in" svg:y2="3.43717in" draw:id="id138" draw:style-name="a160" draw:name="直線接點 11">
                <svg:title/>
                <svg:desc/>
              </draw:connector>
              <draw:connector draw:type="line" svg:x1="2.80582in" svg:y1="2.65426in" svg:x2="2.64748in" svg:y2="2.65426in" draw:id="id139" draw:style-name="a161" draw:name="直線接點 13">
                <svg:title/>
                <svg:desc/>
              </draw:connector>
              <draw:connector draw:type="line" svg:x1="2.64748in" svg:y1="2.65426in" svg:x2="2.41159in" svg:y2="2.45537in" draw:id="id140" draw:style-name="a162" draw:name="直線接點 14">
                <svg:title/>
                <svg:desc/>
              </draw:connector>
              <draw:connector draw:type="line" svg:x1="2.81864in" svg:y1="2.74509in" svg:x2="2.44945in" svg:y2="2.7394in" draw:id="id141" draw:style-name="a163" draw:name="直線接點 15">
                <svg:title/>
                <svg:desc/>
              </draw:connector>
              <draw:connector draw:type="line" svg:x1="2.82842in" svg:y1="2.83936in" svg:x2="2.51974in" svg:y2="2.88885in" draw:id="id142" draw:style-name="a164" draw:name="直線接點 17">
                <svg:title/>
                <svg:desc/>
              </draw:connector>
              <draw:connector draw:type="line" svg:x1="2.52648in" svg:y1="2.88885in" svg:x2="2.20376in" svg:y2="3.23823in" draw:id="id143" draw:style-name="a165" draw:name="直線接點 18">
                <svg:title/>
                <svg:desc/>
              </draw:connector>
            </draw:g>
            <draw:g draw:z-index="96" draw:name="圖表 3" draw:id="id118" draw:style-name="a134">
              <svg:title/>
              <svg:desc/>
              <draw:frame draw:id="id119" draw:style-name="a135" svg:x="0.22148in" svg:y="0.01342in" svg:width="7.4094in" svg:height="4.51007in" style:rel-width="scale" style:rel-height="scale">
                <draw:object xlink:href="Object 9/" xlink:type="simple" xlink:show="embed" xlink:actuate="onLoad"/>
              </draw:frame>
              <draw:connector draw:type="line" svg:x1="4.94218in" svg:y1="1.83966in" svg:x2="5.33833in" svg:y2="1.63in" draw:id="id110" draw:style-name="a126" draw:name="直線接點 1">
                <svg:title/>
                <svg:desc/>
              </draw:connector>
              <draw:connector draw:type="line" svg:x1="5.15801in" svg:y1="2.56385in" svg:x2="5.52656in" svg:y2="2.56033in" draw:id="id111" draw:style-name="a127" draw:name="直線接點 3">
                <svg:title/>
                <svg:desc/>
              </draw:connector>
              <draw:connector draw:type="line" svg:x1="4.78732in" svg:y1="3.39843in" svg:x2="5.20692in" svg:y2="3.55882in" draw:id="id112" draw:style-name="a128" draw:name="直線接點 5">
                <svg:title/>
                <svg:desc/>
              </draw:connector>
              <draw:connector draw:type="line" svg:x1="3.74638in" svg:y1="1.30171in" svg:x2="3.30171in" svg:y2="0.96505in" draw:id="id113" draw:style-name="a129" draw:name="直線接點 7">
                <svg:title/>
                <svg:desc/>
              </draw:connector>
              <draw:connector draw:type="line" svg:x1="3.49191in" svg:y1="1.39357in" svg:x2="3.07298in" svg:y2="1.15136in" draw:id="id114" draw:style-name="a130" draw:name="直線接點 8">
                <svg:title/>
                <svg:desc/>
              </draw:connector>
              <draw:connector draw:type="line" svg:x1="3.38544in" svg:y1="1.43627in" svg:x2="2.99101in" svg:y2="1.35788in" draw:id="id115" draw:style-name="a131" draw:name="直線接點 9">
                <svg:title/>
                <svg:desc/>
              </draw:connector>
              <draw:connector draw:type="line" svg:x1="3.31149in" svg:y1="1.4766in" svg:x2="2.86678in" svg:y2="1.47313in" draw:id="id116" draw:style-name="a132" draw:name="直線接點 10">
                <svg:title/>
                <svg:desc/>
              </draw:connector>
              <draw:connector draw:type="line" svg:x1="2.87167in" svg:y1="1.4685in" svg:x2="2.41992in" svg:y2="2.10041in" draw:id="id117" draw:style-name="a133" draw:name="直線接點 11">
                <svg:title/>
                <svg:desc/>
              </draw:connector>
            </draw:g>
          </table:table-cell>
          <table:table-cell table:number-columns-repeated="16383" table:style-name="ce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5" table:style-name="ce4"/>
          <table:table-cell table:style-name="ce4">
            <draw:connector draw:type="line" svg:x1="0.06711in" svg:y1="0.54362in" svg:x2="0.04698in" svg:y2="0.06711in" draw:z-index="99" draw:id="id124" draw:style-name="a142" draw:name="直線接點 146">
              <svg:title/>
              <svg:desc/>
            </draw:connector>
            <draw:connector draw:type="line" svg:x1="0.34228in" svg:y1="0.5906in" svg:x2="0.78524in" svg:y2="0.09396in" draw:z-index="100" draw:id="id125" draw:style-name="a143" draw:name="直線接點 147">
              <svg:title/>
              <svg:desc/>
            </draw:connector>
          </table:table-cell>
          <table:table-cell table:number-columns-repeated="16378" table:style-name="ce4"/>
        </table:table-row>
        <table:table-row table:style-name="ro11">
          <table:table-cell table:number-columns-repeated="5" table:style-name="ce4"/>
          <table:table-cell table:style-name="ce4">
            <draw:connector draw:type="line" svg:x1="0.08725in" svg:y1="0.51007in" svg:x2="0.10067in" svg:y2="0.01342in" draw:z-index="109" draw:id="id155" draw:style-name="a179" draw:name="直線接點 2">
              <svg:title/>
              <svg:desc/>
            </draw:connector>
          </table:table-cell>
          <table:table-cell table:number-columns-repeated="16378" table:style-name="ce4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1">
          <table:table-cell table:style-name="ce4">
            <draw:g draw:z-index="107" draw:name="圖表 8" draw:id="id152" draw:style-name="a176">
              <svg:title/>
              <svg:desc/>
              <draw:frame draw:id="id153" draw:style-name="a177" svg:x="0.20805in" svg:y="0.01342in" svg:width="7.4094in" svg:height="4.69799in" style:rel-width="scale" style:rel-height="scale">
                <draw:object xlink:href="Object 12/" xlink:type="simple" xlink:show="embed" xlink:actuate="onLoad"/>
              </draw:frame>
              <draw:frame draw:id="id146" draw:style-name="a170" draw:name="文字 16" svg:x="6.04561in" svg:y="2.46808in" svg:width="0.4868in" svg:height="0.0906in">
                <draw:text-box>
                  <text:p text:style-name="a169" text:class-names="" text:cond-style-name=""><text:span text:style-name="a168" text:class-names=""/></text:p>
                </draw:text-box>
                <svg:title/>
                <svg:desc/>
              </draw:frame>
              <draw:connector draw:type="line" svg:x1="4.36108in" svg:y1="1.17138in" svg:x2="4.52621in" svg:y2="0.87621in" draw:id="id147" draw:style-name="a171" draw:name="直線接點 3">
                <svg:title/>
                <svg:desc/>
              </draw:connector>
              <draw:connector draw:type="line" svg:x1="4.94763in" svg:y1="1.6972in" svg:x2="5.27224in" svg:y2="1.68221in" draw:id="id148" draw:style-name="a172" draw:name="直線接點 5">
                <svg:title/>
                <svg:desc/>
              </draw:connector>
              <draw:connector draw:type="line" svg:x1="5.1139in" svg:y1="2.34071in" svg:x2="5.39326in" svg:y2="2.33151in" draw:id="id149" draw:style-name="a173" draw:name="直線接點 7">
                <svg:title/>
                <svg:desc/>
              </draw:connector>
              <draw:connector draw:type="line" svg:x1="5.04603in" svg:y1="2.73746in" svg:x2="5.46903in" svg:y2="2.80783in" draw:id="id150" draw:style-name="a174" draw:name="直線接點 9">
                <svg:title/>
                <svg:desc/>
              </draw:connector>
              <draw:connector draw:type="line" svg:x1="2.69576in" svg:y1="2.39036in" svg:x2="2.18896in" svg:y2="2.39036in" draw:id="id151" draw:style-name="a175" draw:name="直線接點 11">
                <svg:title/>
                <svg:desc/>
              </draw:connector>
            </draw:g>
            <draw:g draw:z-index="97" draw:name="圖表 8" draw:id="id121" draw:style-name="a139">
              <svg:title/>
              <svg:desc/>
              <draw:frame draw:id="id122" draw:style-name="a140" svg:x="0.22819in" svg:y="0.01342in" svg:width="7.40268in" svg:height="4.68456in" style:rel-width="scale" style:rel-height="scale">
                <draw:object xlink:href="Object 10/" xlink:type="simple" xlink:show="embed" xlink:actuate="onLoad"/>
              </draw:frame>
              <draw:frame draw:id="id120" draw:style-name="a138" draw:name="文字 16" svg:x="6.05138in" svg:y="2.46788in" svg:width="0.48631in" svg:height="0.09034in">
                <draw:text-box>
                  <text:p text:style-name="a137" text:class-names="" text:cond-style-name=""><text:span text:style-name="a136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5"/>
          <table:table-cell table:style-name="ce4">
            <draw:connector draw:type="line" svg:x1="0.62416in" svg:y1="0.30872in" svg:x2="0.71141in" svg:y2="0.01342in" draw:z-index="101" draw:id="id126" draw:style-name="a144" draw:name="直線接點 148">
              <svg:title/>
              <svg:desc/>
            </draw:connector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/>
          <table:table-cell table:style-name="ce4">
            <draw:custom-shape svg:x="0.44966in" svg:y="0.16107in" svg:width="0in" svg:height="0in" draw:z-index="98" draw:id="id123" draw:style-name="a141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966in" svg:y="0.16107in" svg:width="0in" svg:height="0in" draw:z-index="108" draw:id="id154" draw:style-name="a178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11">
          <table:table-cell table:number-columns-repeated="6"/>
          <table:table-cell table:style-name="ce4">
            <draw:connector draw:type="line" svg:x1="0.36913in" svg:y1="0.28859in" svg:x2="0.72483in" svg:y2="0.22148in" draw:z-index="102" draw:id="id127" draw:style-name="a145" draw:name="直線接點 149">
              <svg:title/>
              <svg:desc/>
            </draw:connector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/>
          <table:table-cell table:style-name="ce4">
            <draw:connector draw:type="line" svg:x1="1.05369in" svg:y1="0.18121in" svg:x2="0.34228in" svg:y2="0.16779in" draw:z-index="104" draw:id="id129" draw:style-name="a147" draw:name="直線接點 151">
              <svg:title/>
              <svg:desc/>
            </draw:connector>
          </table:table-cell>
          <table:table-cell table:number-columns-repeated="16381"/>
        </table:table-row>
        <table:table-row table:style-name="ro11">
          <table:table-cell table:number-columns-repeated="6"/>
          <table:table-cell table:style-name="ce4">
            <draw:connector draw:type="line" svg:x1="0.46309in" svg:y1="0.21476in" svg:x2="0.77181in" svg:y2="0.20134in" draw:z-index="105" draw:id="id130" draw:style-name="a148" draw:name="直線接點 152">
              <svg:title/>
              <svg:desc/>
            </draw:connector>
          </table:table-cell>
          <table:table-cell table:number-columns-repeated="16377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6"/>
          <table:table-cell table:style-name="ce4">
            <draw:connector draw:type="line" svg:x1="0.24161in" svg:y1="0.01342in" svg:x2="0.55034in" svg:y2="0.14094in" draw:z-index="103" draw:id="id128" draw:style-name="a146" draw:name="直線接點 150">
              <svg:title/>
              <svg:desc/>
            </draw:connector>
          </table:table-cell>
          <table:table-cell table:number-columns-repeated="16377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32" table:style-name="ro11">
          <table:table-cell table:number-columns-repeated="16384"/>
        </table:table-row>
      </table:table>
      <table:table table:name="二、綜合損益" table:style-name="ta1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6" table:default-cell-style-name="ce6"/>
        <table:table-column table:style-name="co4" table:default-cell-style-name="ce6"/>
        <table:table-column table:style-name="co13" table:default-cell-style-name="ce6"/>
        <table:table-column table:style-name="co4" table:default-cell-style-name="ce6"/>
        <table:table-column table:style-name="co7" table:default-cell-style-name="ce6"/>
        <table:table-column table:style-name="co3" table:number-columns-repeated="5" table:default-cell-style-name="ce6"/>
        <table:table-column table:style-name="co8" table:number-columns-repeated="16370" table:default-cell-style-name="ce6"/>
        <table:table-row table:style-name="ro14">
          <table:table-cell table:number-columns-repeated="14" table:style-name="ce5"/>
          <table:table-cell table:number-columns-repeated="16370"/>
        </table:table-row>
        <table:table-row table:style-name="ro15">
          <table:table-cell table:style-name="ce5"/>
          <table:table-cell office:value-type="string" table:style-name="ce47">
            <text:p>二、綜合損益</text:p>
          </table:table-cell>
          <table:table-cell table:number-columns-repeated="12" table:style-name="ce5"/>
          <table:table-cell table:number-columns-repeated="16370"/>
        </table:table-row>
        <table:table-row table:style-name="ro3">
          <table:table-cell table:number-columns-repeated="1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8">
            <text:p><text:s text:c="5"/>104<text:span text:style-name="T2">年全體證券金融公司營業收入</text:span><text:s/>851<text:s/><text:span text:style-name="T2">百萬元，主要為融資利息收入</text:span><text:s/>756<text:s/><text:span text:style-name="T2">百萬元占</text:span></text:p>
          </table:table-cell>
          <table:table-cell table:number-columns-repeated="12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8">
            <text:p>88.8<text:span text:style-name="T2">％。營業支出</text:span><text:s/>527<text:s/><text:span text:style-name="T2">百萬元，主要為業務、總務及管理費用</text:span><text:s/>254<text:s/><text:span text:style-name="T2">百萬元及手續費支</text:span></text:p>
          </table:table-cell>
          <table:table-cell table:number-columns-repeated="12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8">
            <text:p><text:span text:style-name="T2">出</text:span><text:s/>236<text:s/><text:span text:style-name="T2">百萬元</text:span><text:span text:style-name="T2">。稅前淨利</text:span><text:s/>542<text:s/><text:span text:style-name="T2">百萬元，較上年減少</text:span>15.0<text:span text:style-name="T2">％。</text:span></text:p>
          </table:table-cell>
          <table:table-cell table:number-columns-repeated="12" table:style-name="ce5"/>
          <table:table-cell table:number-columns-repeated="16370"/>
        </table:table-row>
        <table:table-row table:style-name="ro4">
          <table:table-cell table:style-name="ce5"/>
          <table:table-cell table:style-name="ce50"/>
          <table:table-cell table:number-columns-repeated="12" table:style-name="ce5"/>
          <table:table-cell table:number-columns-repeated="16370"/>
        </table:table-row>
        <table:table-row table:style-name="ro16">
          <table:table-cell table:number-columns-repeated="14" table:style-name="ce5"/>
          <table:table-cell table:number-columns-repeated="16370"/>
        </table:table-row>
        <table:table-row table:style-name="ro7">
          <table:table-cell table:style-name="ce5"/>
          <table:table-cell office:value-type="string" table:number-columns-spanned="7" table:number-rows-spanned="1" table:style-name="ce53">
            <text:p><text:span text:style-name="T3">全體證券金融公司綜合損益統計表</text:span></text:p>
          </table:table-cell>
          <table:covered-table-cell table:number-columns-repeated="6"/>
          <table:table-cell table:number-columns-repeated="6" table:style-name="ce5"/>
          <table:table-cell table:number-columns-repeated="16370"/>
        </table:table-row>
        <table:table-row table:style-name="ro8">
          <table:table-cell table:number-columns-repeated="6" table:style-name="ce5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number-columns-spanned="1" table:number-rows-spanned="2" table:style-name="ce51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51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51">
            <text:p>103<text:span text:style-name="T1">年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covered-table-cell/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7">
            <text:p><text:span text:style-name="T1">營業收入</text:span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7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7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8"/>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2"/><text:span text:style-name="T1">利息收入</text:span></text:p>
          </table:table-cell>
          <table:table-cell office:value-type="float" office:value="756" table:style-name="ce32">
            <text:p>756</text:p>
          </table:table-cell>
          <table:table-cell office:value-type="float" office:value="88.8" table:style-name="ce34">
            <text:p>88.8</text:p>
          </table:table-cell>
          <table:table-cell office:value-type="float" office:value="939" table:style-name="ce19">
            <text:p>939</text:p>
          </table:table-cell>
          <table:table-cell office:value-type="float" office:value="93.1" table:style-name="ce25">
            <text:p>93.1</text:p>
          </table:table-cell>
          <table:table-cell office:value-type="float" office:value="-183" table:style-name="ce19">
            <text:p>-183</text:p>
          </table:table-cell>
          <table:table-cell office:value-type="float" office:value="-19.5" table:style-name="ce34">
            <text:p>-19.5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4"/><text:span text:style-name="T1">融資利息收入</text:span></text:p>
          </table:table-cell>
          <table:table-cell office:value-type="float" office:value="756" table:style-name="ce32">
            <text:p>756</text:p>
          </table:table-cell>
          <table:table-cell office:value-type="float" office:value="88.8" table:style-name="ce34">
            <text:p>88.8</text:p>
          </table:table-cell>
          <table:table-cell office:value-type="float" office:value="939" table:style-name="ce19">
            <text:p>939</text:p>
          </table:table-cell>
          <table:table-cell office:value-type="float" office:value="93.1" table:style-name="ce25">
            <text:p>93.1</text:p>
          </table:table-cell>
          <table:table-cell office:value-type="float" office:value="-183" table:style-name="ce19">
            <text:p>-183</text:p>
          </table:table-cell>
          <table:table-cell office:value-type="float" office:value="-19.5" table:style-name="ce34">
            <text:p>-19.5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4"/><text:span text:style-name="T1">債券利息收入</text:span></text:p>
          </table:table-cell>
          <table:table-cell office:value-type="string" table:style-name="ce2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2"/><text:span text:style-name="T1">手續費收入</text:span></text:p>
          </table:table-cell>
          <table:table-cell office:value-type="float" office:value="52" table:style-name="ce34">
            <text:p>52</text:p>
          </table:table-cell>
          <table:table-cell office:value-type="float" office:value="6.1" table:style-name="ce34">
            <text:p>6.1</text:p>
          </table:table-cell>
          <table:table-cell office:value-type="float" office:value="57" table:style-name="ce25">
            <text:p>57</text:p>
          </table:table-cell>
          <table:table-cell office:value-type="float" office:value="5.6" table:style-name="ce25">
            <text:p>5.6</text:p>
          </table:table-cell>
          <table:table-cell office:value-type="float" office:value="-5" table:style-name="ce19">
            <text:p>-5</text:p>
          </table:table-cell>
          <table:table-cell office:value-type="float" office:value="-8.8000000000000007" table:style-name="ce34">
            <text:p>-8.8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28">
            <text:p><text:s text:c="2"/><text:span text:style-name="T1">其他營業收入</text:span></text:p>
          </table:table-cell>
          <table:table-cell office:value-type="float" office:value="43" table:style-name="ce36">
            <text:p>43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13" table:style-name="ce38">
            <text:p>13</text:p>
          </table:table-cell>
          <table:table-cell office:value-type="float" office:value="1.3" table:style-name="ce38">
            <text:p>1.3</text:p>
          </table:table-cell>
          <table:table-cell office:value-type="float" office:value="30" table:style-name="ce19">
            <text:p>30</text:p>
          </table:table-cell>
          <table:table-cell office:value-type="float" office:value="230.8" table:style-name="ce38">
            <text:p>230.8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0">
            <text:p><text:s text:c="6"/><text:span text:style-name="T1">營業收入合計</text:span></text:p>
          </table:table-cell>
          <table:table-cell office:value-type="float" office:value="851" table:style-name="ce32">
            <text:p>851</text:p>
          </table:table-cell>
          <table:table-cell office:value-type="string" table:style-name="ce16">
            <text:p>100.0</text:p>
          </table:table-cell>
          <table:table-cell office:value-type="float" office:value="1009" table:style-name="ce31">
            <text:p>1,009</text:p>
          </table:table-cell>
          <table:table-cell office:value-type="string" table:style-name="ce37">
            <text:p>100.0</text:p>
          </table:table-cell>
          <table:table-cell office:value-type="float" office:value="-158" table:style-name="ce31">
            <text:p>-158</text:p>
          </table:table-cell>
          <table:table-cell office:value-type="string" table:style-name="ce16">
            <text:p>-15.7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7">
            <text:p><text:span text:style-name="T1">營業支出</text:span></text:p>
          </table:table-cell>
          <table:table-cell table:style-name="ce39"/>
          <table:table-cell office:value-type="string" table:style-name="ce17">
            <text:p><text:s text:c="7"/></text:p>
          </table:table-cell>
          <table:table-cell table:style-name="ce17"/>
          <table:table-cell office:value-type="string" table:style-name="ce17">
            <text:p><text:s text:c="7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8"/>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2"/><text:span text:style-name="T1">利息支出</text:span></text:p>
          </table:table-cell>
          <table:table-cell office:value-type="float" office:value="37" table:style-name="ce34">
            <text:p>37</text:p>
          </table:table-cell>
          <table:table-cell office:value-type="float" office:value="4.3" table:style-name="ce34">
            <text:p>4.3</text:p>
          </table:table-cell>
          <table:table-cell office:value-type="float" office:value="37" table:style-name="ce25">
            <text:p>37</text:p>
          </table:table-cell>
          <table:table-cell office:value-type="float" office:value="3.7" table:style-name="ce25">
            <text:p>3.7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4"/><text:span text:style-name="T1">發行商業本票利息支出</text:span></text:p>
          </table:table-cell>
          <table:table-cell office:value-type="float" office:value="29" table:style-name="ce34">
            <text:p>29</text:p>
          </table:table-cell>
          <table:table-cell office:value-type="float" office:value="3.4" table:style-name="ce34">
            <text:p>3.4</text:p>
          </table:table-cell>
          <table:table-cell office:value-type="float" office:value="25" table:style-name="ce25">
            <text:p>25</text:p>
          </table:table-cell>
          <table:table-cell office:value-type="float" office:value="2.5" table:style-name="ce25">
            <text:p>2.5</text:p>
          </table:table-cell>
          <table:table-cell office:value-type="float" office:value="4" table:style-name="ce34">
            <text:p>4</text:p>
          </table:table-cell>
          <table:table-cell office:value-type="string" table:style-name="ce24">
            <text:p>16.0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4"/><text:span text:style-name="T1">銀行借款利息支出</text:span></text:p>
          </table:table-cell>
          <table:table-cell office:value-type="float" office:value="2" table:style-name="ce34">
            <text:p>2</text:p>
          </table:table-cell>
          <table:table-cell office:value-type="float" office:value="0.2" table:style-name="ce34">
            <text:p>0.2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25">
            <text:p>0.5</text:p>
          </table:table-cell>
          <table:table-cell office:value-type="float" office:value="-3" table:style-name="ce34">
            <text:p>-3</text:p>
          </table:table-cell>
          <table:table-cell office:value-type="string" table:style-name="ce24">
            <text:p>-60.0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4"/><text:span text:style-name="T1">融券利息支出</text:span></text:p>
          </table:table-cell>
          <table:table-cell office:value-type="float" office:value="6" table:style-name="ce34">
            <text:p>6</text:p>
          </table:table-cell>
          <table:table-cell office:value-type="float" office:value="0.7" table:style-name="ce34">
            <text:p>0.7</text:p>
          </table:table-cell>
          <table:table-cell office:value-type="float" office:value="7" table:style-name="ce25">
            <text:p>7</text:p>
          </table:table-cell>
          <table:table-cell office:value-type="float" office:value="0.7" table:style-name="ce25">
            <text:p>0.7</text:p>
          </table:table-cell>
          <table:table-cell office:value-type="float" office:value="-1" table:style-name="ce34">
            <text:p>-1</text:p>
          </table:table-cell>
          <table:table-cell office:value-type="string" table:style-name="ce24">
            <text:p>-14.3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2"/><text:span text:style-name="T1">手續費支出</text:span></text:p>
          </table:table-cell>
          <table:table-cell office:value-type="float" office:value="236" table:style-name="ce34">
            <text:p>236</text:p>
          </table:table-cell>
          <table:table-cell office:value-type="float" office:value="27.7" table:style-name="ce34">
            <text:p>27.7</text:p>
          </table:table-cell>
          <table:table-cell office:value-type="float" office:value="288" table:style-name="ce19">
            <text:p>288</text:p>
          </table:table-cell>
          <table:table-cell office:value-type="float" office:value="28.5" table:style-name="ce25">
            <text:p>28.5</text:p>
          </table:table-cell>
          <table:table-cell office:value-type="float" office:value="-52" table:style-name="ce19">
            <text:p>-52</text:p>
          </table:table-cell>
          <table:table-cell office:value-type="string" table:style-name="ce26">
            <text:p>-18.1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2"/><text:span text:style-name="T1">業務、總務及管理費用</text:span></text:p>
          </table:table-cell>
          <table:table-cell office:value-type="float" office:value="254" table:style-name="ce34">
            <text:p>254</text:p>
          </table:table-cell>
          <table:table-cell office:value-type="float" office:value="29.9" table:style-name="ce34">
            <text:p>29.9</text:p>
          </table:table-cell>
          <table:table-cell office:value-type="float" office:value="257" table:style-name="ce19">
            <text:p>257</text:p>
          </table:table-cell>
          <table:table-cell office:value-type="float" office:value="25.5" table:style-name="ce25">
            <text:p>25.5</text:p>
          </table:table-cell>
          <table:table-cell office:value-type="float" office:value="-3" table:style-name="ce25">
            <text:p>-3</text:p>
          </table:table-cell>
          <table:table-cell office:value-type="string" table:style-name="ce24">
            <text:p>-1.2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28">
            <text:p><text:s text:c="2"/><text:span text:style-name="T1">其他營業支出</text:span>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0">
            <text:p><text:s text:c="6"/><text:span text:style-name="T1">營業支出合計</text:span></text:p>
          </table:table-cell>
          <table:table-cell office:value-type="float" office:value="527" table:style-name="ce32">
            <text:p>527</text:p>
          </table:table-cell>
          <table:table-cell office:value-type="string" table:style-name="ce16">
            <text:p>61.9</text:p>
          </table:table-cell>
          <table:table-cell office:value-type="float" office:value="582" table:style-name="ce31">
            <text:p>582</text:p>
          </table:table-cell>
          <table:table-cell office:value-type="string" table:style-name="ce37">
            <text:p>57.7</text:p>
          </table:table-cell>
          <table:table-cell office:value-type="float" office:value="-55" table:style-name="ce31">
            <text:p>-55</text:p>
          </table:table-cell>
          <table:table-cell office:value-type="float" office:value="-9.5" table:style-name="ce37">
            <text:p>-9.5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0">
            <text:p><text:span text:style-name="T1">營業利益</text:span></text:p>
          </table:table-cell>
          <table:table-cell office:value-type="float" office:value="324" table:style-name="ce13">
            <text:p>324</text:p>
          </table:table-cell>
          <table:table-cell office:value-type="string" table:style-name="ce16">
            <text:p>38.1</text:p>
          </table:table-cell>
          <table:table-cell office:value-type="float" office:value="427" table:style-name="ce31">
            <text:p>427</text:p>
          </table:table-cell>
          <table:table-cell office:value-type="string" table:style-name="ce37">
            <text:p>42.3</text:p>
          </table:table-cell>
          <table:table-cell office:value-type="float" office:value="-103" table:style-name="ce31">
            <text:p>-103</text:p>
          </table:table-cell>
          <table:table-cell office:value-type="float" office:value="-24.1" table:style-name="ce37">
            <text:p>-24.1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7">
            <text:p><text:span text:style-name="T1">營業外淨收益</text:span></text:p>
          </table:table-cell>
          <table:table-cell table:style-name="ce39"/>
          <table:table-cell office:value-type="string" table:style-name="ce17">
            <text:p><text:s text:c="7"/></text:p>
          </table:table-cell>
          <table:table-cell table:style-name="ce17"/>
          <table:table-cell office:value-type="string" table:style-name="ce17">
            <text:p><text:s text:c="7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8"/>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/><text:span text:style-name="T7"><text:s/></text:span><text:span text:style-name="T4">金融資產及金融負債評價損益</text:span></text:p>
          </table:table-cell>
          <table:table-cell office:value-type="float" office:value="-27" table:style-name="ce34">
            <text:p>-27</text:p>
          </table:table-cell>
          <table:table-cell office:value-type="float" office:value="-3.2" table:style-name="ce34">
            <text:p>-3.2</text:p>
          </table:table-cell>
          <table:table-cell office:value-type="float" office:value="19" table:style-name="ce25">
            <text:p>19</text:p>
          </table:table-cell>
          <table:table-cell office:value-type="float" office:value="1.9" table:style-name="ce25">
            <text:p>1.9</text:p>
          </table:table-cell>
          <table:table-cell office:value-type="float" office:value="-46" table:style-name="ce25">
            <text:p>-46</text:p>
          </table:table-cell>
          <table:table-cell office:value-type="string" table:style-name="ce24">
            <text:p>-242.1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2"/><text:span text:style-name="T1">處分投資損益</text:span></text:p>
          </table:table-cell>
          <table:table-cell office:value-type="float" office:value="203" table:style-name="ce34">
            <text:p>203</text:p>
          </table:table-cell>
          <table:table-cell office:value-type="float" office:value="23.9" table:style-name="ce34">
            <text:p>23.9</text:p>
          </table:table-cell>
          <table:table-cell office:value-type="float" office:value="130" table:style-name="ce25">
            <text:p>130</text:p>
          </table:table-cell>
          <table:table-cell office:value-type="float" office:value="12.9" table:style-name="ce25">
            <text:p>12.9</text:p>
          </table:table-cell>
          <table:table-cell office:value-type="float" office:value="73" table:style-name="ce25">
            <text:p>73</text:p>
          </table:table-cell>
          <table:table-cell office:value-type="string" table:style-name="ce24">
            <text:p>56.2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2"/><text:span text:style-name="T1">採用權益法認列之投資損益</text:span></text:p>
          </table:table-cell>
          <table:table-cell office:value-type="string" table:style-name="ce2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-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8">
            <text:p><text:s text:c="2"/><text:span text:style-name="T1">資產減損淨損益</text:span></text:p>
          </table:table-cell>
          <table:table-cell office:value-type="string" table:style-name="ce2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28">
            <text:p><text:s text:c="2"/><text:span text:style-name="T1">其他營業外損益</text:span></text:p>
          </table:table-cell>
          <table:table-cell office:value-type="float" office:value="42" table:style-name="ce36">
            <text:p>42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62" table:style-name="ce38">
            <text:p>62</text:p>
          </table:table-cell>
          <table:table-cell office:value-type="float" office:value="6.1" table:style-name="ce38">
            <text:p>6.1</text:p>
          </table:table-cell>
          <table:table-cell office:value-type="float" office:value="-20" table:style-name="ce25">
            <text:p>-20</text:p>
          </table:table-cell>
          <table:table-cell office:value-type="string" table:style-name="ce35">
            <text:p>-32.3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0">
            <text:p><text:span text:style-name="T1">稅前淨利</text:span>(<text:span text:style-name="T1">損</text:span>)</text:p>
          </table:table-cell>
          <table:table-cell office:value-type="float" office:value="542" table:style-name="ce40">
            <text:p>542</text:p>
          </table:table-cell>
          <table:table-cell office:value-type="float" office:value="63.7" table:style-name="ce13">
            <text:p>63.7</text:p>
          </table:table-cell>
          <table:table-cell office:value-type="float" office:value="638" table:style-name="ce31">
            <text:p>638</text:p>
          </table:table-cell>
          <table:table-cell office:value-type="float" office:value="63.2" table:style-name="ce37">
            <text:p>63.2</text:p>
          </table:table-cell>
          <table:table-cell office:value-type="float" office:value="-96" table:style-name="ce31">
            <text:p>-96</text:p>
          </table:table-cell>
          <table:table-cell office:value-type="string" table:style-name="ce16">
            <text:p>-15.0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7">
            <text:p><text:span text:style-name="T1">所得稅</text:span>(<text:span text:style-name="T1">費用</text:span>)<text:span text:style-name="T1">利益</text:span></text:p>
          </table:table-cell>
          <table:table-cell office:value-type="float" office:value="-78" table:style-name="ce11">
            <text:p>-78</text:p>
          </table:table-cell>
          <table:table-cell office:value-type="float" office:value="-9.1999999999999993" table:style-name="ce41">
            <text:p>-9.2</text:p>
          </table:table-cell>
          <table:table-cell office:value-type="float" office:value="-89" table:style-name="ce42">
            <text:p>-89</text:p>
          </table:table-cell>
          <table:table-cell office:value-type="float" office:value="-8.8000000000000007" table:style-name="ce43">
            <text:p>-8.8</text:p>
          </table:table-cell>
          <table:table-cell office:value-type="float" office:value="11" table:style-name="ce31">
            <text:p>11</text:p>
          </table:table-cell>
          <table:table-cell office:value-type="string" table:style-name="ce44">
            <text:p>-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17">
            <text:p><text:span text:style-name="T1">本期稅後淨利</text:span>(<text:span text:style-name="T1">損</text:span>)</text:p>
          </table:table-cell>
          <table:table-cell office:value-type="float" office:value="464" table:style-name="ce45">
            <text:p>464</text:p>
          </table:table-cell>
          <table:table-cell office:value-type="string" table:style-name="ce44">
            <text:p>54.5</text:p>
          </table:table-cell>
          <table:table-cell office:value-type="float" office:value="549" table:style-name="ce45">
            <text:p>549</text:p>
          </table:table-cell>
          <table:table-cell office:value-type="string" table:style-name="ce45">
            <text:p>54.4</text:p>
          </table:table-cell>
          <table:table-cell office:value-type="float" office:value="-85" table:style-name="ce42">
            <text:p>-85</text:p>
          </table:table-cell>
          <table:table-cell office:value-type="float" office:value="-15.5" table:style-name="ce45">
            <text:p>-15.5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28">
            <text:p><text:span text:style-name="T1">本期其他綜合損益</text:span>(<text:span text:style-name="T1">稅後</text:span>)</text:p>
          </table:table-cell>
          <table:table-cell office:value-type="float" office:value="467" table:style-name="ce30">
            <text:p>467</text:p>
          </table:table-cell>
          <table:table-cell office:value-type="string" table:style-name="ce35">
            <text:p>54.9</text:p>
          </table:table-cell>
          <table:table-cell office:value-type="float" office:value="432" table:style-name="ce30">
            <text:p>432</text:p>
          </table:table-cell>
          <table:table-cell office:value-type="string" table:style-name="ce30">
            <text:p>42.8</text:p>
          </table:table-cell>
          <table:table-cell office:value-type="float" office:value="35" table:style-name="ce29">
            <text:p>35</text:p>
          </table:table-cell>
          <table:table-cell office:value-type="float" office:value="8.1" table:style-name="ce49">
            <text:p>8.1</text:p>
          </table:table-cell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table-cell office:value-type="string" table:style-name="ce28">
            <text:p><text:span text:style-name="T1">本期綜合損益總額</text:span>(<text:span text:style-name="T1">稅後</text:span>)</text:p>
          </table:table-cell>
          <table:table-cell office:value-type="float" office:value="931" table:style-name="ce40">
            <text:p>931</text:p>
          </table:table-cell>
          <table:table-cell office:value-type="string" table:style-name="ce16">
            <text:p>109.4</text:p>
          </table:table-cell>
          <table:table-cell office:value-type="float" office:value="981" table:style-name="ce31">
            <text:p>981</text:p>
          </table:table-cell>
          <table:table-cell office:value-type="string" table:style-name="ce37">
            <text:p>97.2</text:p>
          </table:table-cell>
          <table:table-cell office:value-type="float" office:value="-50" table:style-name="ce31">
            <text:p>-50</text:p>
          </table:table-cell>
          <table:table-cell office:value-type="float" office:value="-5.0999999999999996" table:style-name="ce13">
            <text:p>-5.1</text:p>
          </table:table-cell>
          <table:table-cell table:number-columns-repeated="6" table:style-name="ce5"/>
          <table:table-cell table:number-columns-repeated="16370"/>
        </table:table-row>
        <table:table-row table:number-rows-repeated="2" table:style-name="ro13">
          <table:table-cell table:number-columns-repeated="14" table:style-name="ce5"/>
          <table:table-cell table:number-columns-repeated="16370"/>
        </table:table-row>
        <table:table-row table:style-name="ro17">
          <table:table-cell table:style-name="ce5"/>
          <table:table-cell office:value-type="string" table:number-columns-spanned="7" table:number-rows-spanned="1" table:style-name="ce53">
            <text:p><text:span text:style-name="T3">各證券金融公司稅前淨利統計表</text:span></text:p>
          </table:table-cell>
          <table:covered-table-cell table:number-columns-repeated="6"/>
          <table:table-cell table:number-columns-repeated="6" table:style-name="ce5"/>
          <table:table-cell table:number-columns-repeated="16370"/>
        </table:table-row>
        <table:table-row table:style-name="ro13">
          <table:table-cell table:number-columns-repeated="6" table:style-name="ce5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6" table:style-name="ce5"/>
          <table:table-cell table:number-columns-repeated="16370"/>
        </table:table-row>
        <table:table-row table:style-name="ro18">
          <table:table-cell table:style-name="ce5"/>
          <table:table-cell office:value-type="string" table:number-columns-spanned="1" table:number-rows-spanned="2" table:style-name="ce51">
            <text:p><text:span text:style-name="T1">公</text:span><text:s text:c="6"/><text:span text:style-name="T1">司</text:span><text:s text:c="6"/><text:span text:style-name="T1">別</text:span></text:p>
          </table:table-cell>
          <table:table-cell office:value-type="string" table:number-columns-spanned="2" table:number-rows-spanned="1" table:style-name="ce51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51">
            <text:p>103<text:span text:style-name="T1">年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6" table:style-name="ce5"/>
          <table:table-cell table:number-columns-repeated="16370"/>
        </table:table-row>
        <table:table-row table:style-name="ro13">
          <table:table-cell table:style-name="ce5"/>
          <table:covered-table-cell/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table:number-columns-repeated="6" table:style-name="ce5"/>
          <table:table-cell table:number-columns-repeated="16370"/>
        </table:table-row>
        <table:table-row table:style-name="ro19">
          <table:table-cell table:style-name="ce5"/>
          <table:table-cell office:value-type="string" table:style-name="ce10">
            <text:p><text:s text:c="3"/><text:span text:style-name="T1">元大證券金融公司</text:span></text:p>
          </table:table-cell>
          <table:table-cell office:value-type="float" office:value="454" table:style-name="ce31">
            <text:p>454</text:p>
          </table:table-cell>
          <table:table-cell office:value-type="float" office:value="83.8" table:style-name="ce37">
            <text:p>83.8</text:p>
          </table:table-cell>
          <table:table-cell office:value-type="float" office:value="468" table:style-name="ce31">
            <text:p>468</text:p>
          </table:table-cell>
          <table:table-cell office:value-type="float" office:value="73.400000000000006" table:style-name="ce37">
            <text:p>73.4</text:p>
          </table:table-cell>
          <table:table-cell office:value-type="float" office:value="-14" table:style-name="ce31">
            <text:p>-14</text:p>
          </table:table-cell>
          <table:table-cell office:value-type="string" table:style-name="ce16">
            <text:p>-3.0</text:p>
          </table:table-cell>
          <table:table-cell table:style-name="ce5"/>
          <table:table-cell table:style-name="ce21"/>
          <table:table-cell table:number-columns-repeated="4" table:style-name="ce5"/>
          <table:table-cell table:number-columns-repeated="16370"/>
        </table:table-row>
        <table:table-row table:style-name="ro18">
          <table:table-cell table:style-name="ce5"/>
          <table:table-cell office:value-type="string" table:style-name="ce10">
            <text:p><text:s text:c="3"/><text:span text:style-name="T1">環華證券金融公司</text:span></text:p>
          </table:table-cell>
          <table:table-cell office:value-type="float" office:value="88" table:style-name="ce37">
            <text:p>88</text:p>
          </table:table-cell>
          <table:table-cell office:value-type="float" office:value="16.2" table:style-name="ce37">
            <text:p>16.2</text:p>
          </table:table-cell>
          <table:table-cell office:value-type="float" office:value="170" table:style-name="ce37">
            <text:p>170</text:p>
          </table:table-cell>
          <table:table-cell office:value-type="float" office:value="26.6" table:style-name="ce37">
            <text:p>26.6</text:p>
          </table:table-cell>
          <table:table-cell office:value-type="float" office:value="-82" table:style-name="ce31">
            <text:p>-82</text:p>
          </table:table-cell>
          <table:table-cell office:value-type="float" office:value="-48.2" table:style-name="ce13">
            <text:p>-48.2</text:p>
          </table:table-cell>
          <table:table-cell table:style-name="ce5"/>
          <table:table-cell table:style-name="ce21"/>
          <table:table-cell table:number-columns-repeated="4" table:style-name="ce5"/>
          <table:table-cell table:number-columns-repeated="16370"/>
        </table:table-row>
        <table:table-row table:style-name="ro19">
          <table:table-cell table:style-name="ce5"/>
          <table:table-cell office:value-type="string" table:style-name="ce10">
            <text:p><text:s text:c="3"/><text:span text:style-name="T1">合　　　　　　計</text:span></text:p>
          </table:table-cell>
          <table:table-cell office:value-type="float" office:value="542" table:style-name="ce31">
            <text:p>542</text:p>
          </table:table-cell>
          <table:table-cell office:value-type="string" table:style-name="ce16">
            <text:p>100.0</text:p>
          </table:table-cell>
          <table:table-cell office:value-type="float" office:value="638" table:style-name="ce31">
            <text:p>638</text:p>
          </table:table-cell>
          <table:table-cell office:value-type="string" table:style-name="ce16">
            <text:p>100.0</text:p>
          </table:table-cell>
          <table:table-cell office:value-type="float" office:value="-96" table:style-name="ce31">
            <text:p>-96</text:p>
          </table:table-cell>
          <table:table-cell office:value-type="string" table:style-name="ce16">
            <text:p>-15.0</text:p>
          </table:table-cell>
          <table:table-cell table:style-name="ce5"/>
          <table:table-cell table:style-name="ce21"/>
          <table:table-cell table:number-columns-repeated="4" table:style-name="ce5"/>
          <table:table-cell table:number-columns-repeated="16370"/>
        </table:table-row>
        <table:table-row table:style-name="ro20">
          <table:table-cell table:number-columns-repeated="14" table:style-name="ce5"/>
          <table:table-cell table:number-columns-repeated="16370"/>
        </table:table-row>
        <table:table-row table:style-name="ro13">
          <table:table-cell table:number-columns-repeated="4" table:style-name="ce5"/>
          <table:table-cell table:style-name="ce21"/>
          <table:table-cell table:number-columns-repeated="9" table:style-name="ce5"/>
          <table:table-cell table:number-columns-repeated="16370"/>
        </table:table-row>
        <table:table-row table:number-rows-repeated="18" table:style-name="ro13">
          <table:table-cell table:number-columns-repeated="14" table:style-name="ce5"/>
          <table:table-cell table:number-columns-repeated="16370"/>
        </table:table-row>
        <table:table-row table:number-rows-repeated="2" table:style-name="ro13">
          <table:table-cell table:style-name="ce5"/>
          <table:table-cell table:number-columns-repeated="7" table:style-name="ce6"/>
          <table:table-cell table:number-columns-repeated="6" table:style-name="ce5"/>
          <table:table-cell table:number-columns-repeated="16370"/>
        </table:table-row>
        <table:table-row table:number-rows-repeated="1048505" table:style-name="ro9">
          <table:table-cell table:number-columns-repeated="16384"/>
        </table:table-row>
      </table:table>
      <table:table table:name="三、證券融資融券" table:style-name="ta1">
        <table:table-column table:style-name="co14" table:default-cell-style-name="ce6"/>
        <table:table-column table:style-name="co15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16" table:default-cell-style-name="ce6"/>
        <table:table-column table:style-name="co7" table:default-cell-style-name="ce6"/>
        <table:table-column table:style-name="co3" table:number-columns-repeated="8" table:default-cell-style-name="ce6"/>
        <table:table-column table:style-name="co8" table:number-columns-repeated="16367" table:default-cell-style-name="ce6"/>
        <table:table-row table:style-name="ro14">
          <table:table-cell table:number-columns-repeated="17" table:style-name="ce5"/>
          <table:table-cell table:number-columns-repeated="16367"/>
        </table:table-row>
        <table:table-row table:style-name="ro15">
          <table:table-cell table:style-name="ce5"/>
          <table:table-cell office:value-type="string" table:style-name="ce7">
            <text:p><text:span text:style-name="T3">三、證券融資融券</text:span></text:p>
          </table:table-cell>
          <table:table-cell table:number-columns-repeated="15" table:style-name="ce5"/>
          <table:table-cell table:number-columns-repeated="16367"/>
        </table:table-row>
        <table:table-row table:style-name="ro21">
          <table:table-cell table:number-columns-repeated="17" table:style-name="ce5"/>
          <table:table-cell table:number-columns-repeated="16367"/>
        </table:table-row>
        <table:table-row table:style-name="ro22">
          <table:table-cell table:style-name="ce5"/>
          <table:table-cell office:value-type="string" table:style-name="ce8">
            <text:p><text:s/>(<text:span text:style-name="T2">一</text:span>)<text:span text:style-name="T2">證券融資</text:span></text:p>
          </table:table-cell>
          <table:table-cell table:number-columns-repeated="15" table:style-name="ce5"/>
          <table:table-cell table:number-columns-repeated="16367"/>
        </table:table-row>
        <table:table-row table:style-name="ro22">
          <table:table-cell table:style-name="ce5"/>
          <table:table-cell office:value-type="string" table:style-name="ce8">
            <text:p><text:s text:c="5"/>104<text:span text:style-name="T2">年底全體證券金融公司證券融資總額</text:span><text:s/>9,633<text:span text:style-name="T2">百萬元，較上年底減少</text:span><text:s/>6,614<text:span text:style-name="T2">百萬元或</text:span><text:s/>40.7<text:span text:style-name="T2">％。</text:span><text:s/></text:p>
          </table:table-cell>
          <table:table-cell table:number-columns-repeated="15" table:style-name="ce5"/>
          <table:table-cell table:number-columns-repeated="16367"/>
        </table:table-row>
        <table:table-row table:style-name="ro22">
          <table:table-cell table:style-name="ce5"/>
          <table:table-cell office:value-type="string" table:style-name="ce8">
            <text:p><text:s text:c="2"/></text:p>
          </table:table-cell>
          <table:table-cell table:number-columns-repeated="15" table:style-name="ce5"/>
          <table:table-cell table:number-columns-repeated="16367"/>
        </table:table-row>
        <table:table-row table:number-rows-repeated="2" table:style-name="ro21">
          <table:table-cell table:number-columns-repeated="17" table:style-name="ce5"/>
          <table:table-cell table:number-columns-repeated="16367"/>
        </table:table-row>
        <table:table-row table:style-name="ro7">
          <table:table-cell table:style-name="ce5"/>
          <table:table-cell office:value-type="string" table:number-columns-spanned="7" table:number-rows-spanned="1" table:style-name="ce53">
            <text:p><text:span text:style-name="T3">各證券金融公司證券融資統計表</text:span></text:p>
          </table:table-cell>
          <table:covered-table-cell table:number-columns-repeated="6"/>
          <table:table-cell table:number-columns-repeated="9" table:style-name="ce5"/>
          <table:table-cell table:number-columns-repeated="16367"/>
        </table:table-row>
        <table:table-row table:style-name="ro23">
          <table:table-cell table:number-columns-repeated="6" table:style-name="ce5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9" table:style-name="ce5"/>
          <table:table-cell table:number-columns-repeated="16367"/>
        </table:table-row>
        <table:table-row table:style-name="ro23">
          <table:table-cell table:style-name="ce5"/>
          <table:table-cell office:value-type="string" table:number-columns-spanned="1" table:number-rows-spanned="2" table:style-name="ce51">
            <text:p><text:span text:style-name="T1">公</text:span><text:s text:c="8"/><text:span text:style-name="T1">司</text:span><text:s text:c="8"/><text:span text:style-name="T1">別</text:span></text:p>
          </table:table-cell>
          <table:table-cell office:value-type="string" table:number-columns-spanned="2" table:number-rows-spanned="1" table:style-name="ce51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1">
            <text:p>103<text:span text:style-name="T1">年底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9" table:style-name="ce5"/>
          <table:table-cell table:number-columns-repeated="16367"/>
        </table:table-row>
        <table:table-row table:style-name="ro23">
          <table:table-cell table:style-name="ce5"/>
          <table:covered-table-cell/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table:number-columns-repeated="9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元大證券金融公司</text:span></text:p>
          </table:table-cell>
          <table:table-cell office:value-type="float" office:value="7483" table:style-name="ce31">
            <text:p>7,483</text:p>
          </table:table-cell>
          <table:table-cell office:value-type="float" office:value="77.7" table:style-name="ce11">
            <text:p>77.7</text:p>
          </table:table-cell>
          <table:table-cell office:value-type="float" office:value="11983" table:style-name="ce31">
            <text:p>11,983</text:p>
          </table:table-cell>
          <table:table-cell office:value-type="float" office:value="73.8" table:style-name="ce11">
            <text:p>73.8</text:p>
          </table:table-cell>
          <table:table-cell office:value-type="float" office:value="4500" table:style-name="ce31">
            <text:p>4,500</text:p>
          </table:table-cell>
          <table:table-cell office:value-type="float" office:value="-37.6" table:style-name="ce37">
            <text:p>-37.6</text:p>
          </table:table-cell>
          <table:table-cell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環華證券金融公司</text:span></text:p>
          </table:table-cell>
          <table:table-cell office:value-type="float" office:value="2150" table:style-name="ce31">
            <text:p>2,150</text:p>
          </table:table-cell>
          <table:table-cell office:value-type="float" office:value="22.3" table:style-name="ce11">
            <text:p>22.3</text:p>
          </table:table-cell>
          <table:table-cell office:value-type="float" office:value="4264" table:style-name="ce31">
            <text:p>4,264</text:p>
          </table:table-cell>
          <table:table-cell office:value-type="float" office:value="26.2" table:style-name="ce11">
            <text:p>26.2</text:p>
          </table:table-cell>
          <table:table-cell office:value-type="float" office:value="2114" table:style-name="ce31">
            <text:p>2,114</text:p>
          </table:table-cell>
          <table:table-cell office:value-type="string" table:style-name="ce16">
            <text:p>-49.6</text:p>
          </table:table-cell>
          <table:table-cell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合　　　　　　計</text:span></text:p>
          </table:table-cell>
          <table:table-cell office:value-type="float" office:value="9633" table:style-name="ce31">
            <text:p>9,633</text:p>
          </table:table-cell>
          <table:table-cell office:value-type="string" table:style-name="ce11">
            <text:p>100.0</text:p>
          </table:table-cell>
          <table:table-cell office:value-type="float" office:value="16247" table:style-name="ce31">
            <text:p>16,247</text:p>
          </table:table-cell>
          <table:table-cell office:value-type="string" table:style-name="ce11">
            <text:p>100.0</text:p>
          </table:table-cell>
          <table:table-cell office:value-type="float" office:value="6614" table:style-name="ce31">
            <text:p>6,614</text:p>
          </table:table-cell>
          <table:table-cell office:value-type="string" table:style-name="ce16">
            <text:p>-40.7</text:p>
          </table:table-cell>
          <table:table-cell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5">
            <text:p><text:s/><text:span text:style-name="T1">註：本表所列證券融資未減備抵呆帳。</text:span></text:p>
          </table:table-cell>
          <table:table-cell table:number-columns-repeated="7"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number-columns-repeated="4" table:style-name="ce5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number-columns-repeated="17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8">
            <text:p><text:s/>(<text:span text:style-name="T2">二</text:span>)<text:span text:style-name="T2">證券融券</text:span></text:p>
          </table:table-cell>
          <table:table-cell table:number-columns-repeated="15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8">
            <text:p><text:s text:c="5"/>104<text:span text:style-name="T2">年底全體證券金融公司證券融券總額</text:span><text:s/>681<text:s/><text:span text:style-name="T2">百萬元，較上年底增加</text:span><text:s/>118<text:span text:style-name="T2">百萬元或</text:span><text:s/>21.0<text:s/><text:span text:style-name="T2">％。</text:span><text:s/></text:p>
          </table:table-cell>
          <table:table-cell table:number-columns-repeated="15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8">
            <text:p><text:s/></text:p>
          </table:table-cell>
          <table:table-cell table:number-columns-repeated="15" table:style-name="ce5"/>
          <table:table-cell table:number-columns-repeated="16367"/>
        </table:table-row>
        <table:table-row table:number-rows-repeated="2" table:style-name="ro24">
          <table:table-cell table:number-columns-repeated="17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number-columns-spanned="7" table:number-rows-spanned="1" table:style-name="ce53">
            <text:p><text:span text:style-name="T3">各證券金融公司證券融券統計表</text:span></text:p>
          </table:table-cell>
          <table:covered-table-cell table:number-columns-repeated="6"/>
          <table:table-cell table:number-columns-repeated="9" table:style-name="ce5"/>
          <table:table-cell table:number-columns-repeated="16367"/>
        </table:table-row>
        <table:table-row table:style-name="ro24">
          <table:table-cell table:number-columns-repeated="6" table:style-name="ce5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9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number-columns-spanned="1" table:number-rows-spanned="2" table:style-name="ce51">
            <text:p><text:span text:style-name="T1">公</text:span><text:s text:c="8"/><text:span text:style-name="T1">司</text:span><text:s text:c="8"/><text:span text:style-name="T1">別</text:span></text:p>
          </table:table-cell>
          <table:table-cell office:value-type="string" table:number-columns-spanned="2" table:number-rows-spanned="1" table:style-name="ce51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1">
            <text:p>103<text:span text:style-name="T1">年底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9" table:style-name="ce5"/>
          <table:table-cell table:number-columns-repeated="16367"/>
        </table:table-row>
        <table:table-row table:style-name="ro24">
          <table:table-cell table:style-name="ce5"/>
          <table:covered-table-cell/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office:value-type="string" table:style-name="ce9">
            <text:p><text:span text:style-name="T1">金</text:span><text:s text:c="6"/><text:span text:style-name="T1">額</text:span></text:p>
          </table:table-cell>
          <table:table-cell office:value-type="string" table:style-name="ce9">
            <text:p><text:span text:style-name="T1">％</text:span></text:p>
          </table:table-cell>
          <table:table-cell table:number-columns-repeated="9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元大證券金融公司</text:span></text:p>
          </table:table-cell>
          <table:table-cell office:value-type="float" office:value="596" table:style-name="ce31">
            <text:p>596</text:p>
          </table:table-cell>
          <table:table-cell office:value-type="float" office:value="87.5" table:style-name="ce11">
            <text:p>87.5</text:p>
          </table:table-cell>
          <table:table-cell office:value-type="float" office:value="460" table:style-name="ce31">
            <text:p>460</text:p>
          </table:table-cell>
          <table:table-cell office:value-type="float" office:value="81.7" table:style-name="ce11">
            <text:p>81.7</text:p>
          </table:table-cell>
          <table:table-cell office:value-type="float" office:value="136" table:formula="msoxl:=C28-E28" table:style-name="ce31">
            <text:p>136</text:p>
          </table:table-cell>
          <table:table-cell office:value-type="string" table:style-name="ce16">
            <text:p>29.6</text:p>
          </table:table-cell>
          <table:table-cell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環華證券金融公司</text:span></text:p>
          </table:table-cell>
          <table:table-cell office:value-type="float" office:value="85" table:style-name="ce37">
            <text:p>85</text:p>
          </table:table-cell>
          <table:table-cell office:value-type="float" office:value="12.5" table:style-name="ce11">
            <text:p>12.5</text:p>
          </table:table-cell>
          <table:table-cell office:value-type="float" office:value="103" table:style-name="ce37">
            <text:p>103</text:p>
          </table:table-cell>
          <table:table-cell office:value-type="float" office:value="18.3" table:style-name="ce11">
            <text:p>18.3</text:p>
          </table:table-cell>
          <table:table-cell office:value-type="float" office:value="-18" table:formula="msoxl:=C29-E29" table:style-name="ce31">
            <text:p>-18</text:p>
          </table:table-cell>
          <table:table-cell office:value-type="float" office:value="-17.5" table:style-name="ce37">
            <text:p>-17.5</text:p>
          </table:table-cell>
          <table:table-cell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合　　　　　　計</text:span></text:p>
          </table:table-cell>
          <table:table-cell office:value-type="float" office:value="681" table:style-name="ce31">
            <text:p>681</text:p>
          </table:table-cell>
          <table:table-cell office:value-type="string" table:style-name="ce11">
            <text:p>100.0</text:p>
          </table:table-cell>
          <table:table-cell office:value-type="float" office:value="563" table:style-name="ce31">
            <text:p>563</text:p>
          </table:table-cell>
          <table:table-cell office:value-type="string" table:style-name="ce11">
            <text:p>100.0</text:p>
          </table:table-cell>
          <table:table-cell office:value-type="float" office:value="118" table:formula="msoxl:=C30-E30" table:style-name="ce31">
            <text:p>118</text:p>
          </table:table-cell>
          <table:table-cell office:value-type="string" table:style-name="ce15">
            <text:p>21.0</text:p>
          </table:table-cell>
          <table:table-cell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style-name="ce5"/>
          <table:table-cell office:value-type="string" table:style-name="ce5">
            <text:p><text:s/><text:span text:style-name="T1">註：本表所列證券融券未減備抵呆帳。</text:span></text:p>
          </table:table-cell>
          <table:table-cell table:number-columns-repeated="7"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style-name="ro24">
          <table:table-cell table:number-columns-repeated="2"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number-rows-repeated="2" table:style-name="ro24">
          <table:table-cell table:number-columns-repeated="9" table:style-name="ce5"/>
          <table:table-cell table:style-name="ce46"/>
          <table:table-cell table:number-columns-repeated="7" table:style-name="ce5"/>
          <table:table-cell table:number-columns-repeated="16367"/>
        </table:table-row>
        <table:table-row table:number-rows-repeated="32" table:style-name="ro24">
          <table:table-cell table:number-columns-repeated="17" table:style-name="ce5"/>
          <table:table-cell table:number-columns-repeated="16367"/>
        </table:table-row>
        <table:table-row table:number-rows-repeated="4" table:style-name="ro24">
          <table:table-cell table:style-name="ce5"/>
          <table:table-cell table:number-columns-repeated="7" table:style-name="ce6"/>
          <table:table-cell table:number-columns-repeated="9" table:style-name="ce5"/>
          <table:table-cell table:number-columns-repeated="16367"/>
        </table:table-row>
        <table:table-row table:number-rows-repeated="1048506" table:style-name="ro9">
          <table:table-cell table:number-columns-repeated="16384"/>
        </table:table-row>
      </table:table>
      <table:table table:name="四、營運比率" table:style-name="ta1">
        <table:table-column table:style-name="co10" table:default-cell-style-name="ce6"/>
        <table:table-column table:style-name="co15" table:default-cell-style-name="ce6"/>
        <table:table-column table:style-name="co17" table:number-columns-repeated="2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10" table:default-cell-style-name="ce6"/>
        <table:table-column table:style-name="co8" table:number-columns-repeated="16365" table:default-cell-style-name="ce6"/>
        <table:table-row table:style-name="ro14">
          <table:table-cell table:number-columns-repeated="19" table:style-name="ce5"/>
          <table:table-cell table:number-columns-repeated="16365"/>
        </table:table-row>
        <table:table-row table:style-name="ro15">
          <table:table-cell table:style-name="ce5"/>
          <table:table-cell office:value-type="string" table:style-name="ce7">
            <text:p><text:span text:style-name="T3">四、營運比率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21">
          <table:table-cell table:number-columns-repeated="19" table:style-name="ce5"/>
          <table:table-cell table:number-columns-repeated="16365"/>
        </table:table-row>
        <table:table-row table:style-name="ro22">
          <table:table-cell table:style-name="ce5"/>
          <table:table-cell office:value-type="string" table:style-name="ce8">
            <text:p><text:s/>(<text:span text:style-name="T2">一</text:span>)<text:span text:style-name="T2">資本比率分析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4">
          <table:table-cell table:style-name="ce5"/>
          <table:table-cell office:value-type="string" table:style-name="ce8">
            <text:p><text:s text:c="3"/>1.<text:span text:style-name="T2">負債占權益倍數：</text:span>104<text:span text:style-name="T2">年底全體證券金融公司負債占權益倍數為</text:span><text:s/>0.4<text:s/><text:span text:style-name="T2">倍，較上年底減少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4">
          <table:table-cell table:style-name="ce5"/>
          <table:table-cell office:value-type="string" table:style-name="ce8">
            <text:p><text:s text:c="7"/>0.1<text:span text:style-name="T2">倍。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4">
          <table:table-cell table:style-name="ce5"/>
          <table:table-cell office:value-type="string" table:style-name="ce8">
            <text:p><text:s text:c="3"/>2.<text:span text:style-name="T2">權益占資產比率：</text:span>104<text:span text:style-name="T2">年底全體證券金融公司權益占資產比率為</text:span><text:s/>69.4<text:span text:style-name="T2">％，較上年底增加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4">
          <table:table-cell table:style-name="ce5"/>
          <table:table-cell office:value-type="string" table:style-name="ce8">
            <text:p><text:s text:c="6"/>4.7<text:s/><text:span text:style-name="T2">個百分點。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number-columns-spanned="7" table:number-rows-spanned="1" table:style-name="ce53">
            <text:p><text:span text:style-name="T3">各證券金融公司資本比率分析表</text:span></text:p>
          </table:table-cell>
          <table:covered-table-cell table:number-columns-repeated="6"/>
          <table:table-cell table:number-columns-repeated="11" table:style-name="ce5"/>
          <table:table-cell table:number-columns-repeated="16365"/>
        </table:table-row>
        <table:table-row table:style-name="ro23">
          <table:table-cell table:number-columns-repeated="6" table:style-name="ce5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5"/>
          <table:table-cell table:number-columns-repeated="16365"/>
        </table:table-row>
        <table:table-row table:style-name="ro23">
          <table:table-cell table:style-name="ce5"/>
          <table:table-cell office:value-type="string" table:number-columns-spanned="1" table:number-rows-spanned="2" table:style-name="ce51">
            <text:p><text:span text:style-name="T1">公</text:span><text:s text:c="8"/><text:span text:style-name="T1">司</text:span><text:s text:c="8"/><text:span text:style-name="T1">別</text:span></text:p>
          </table:table-cell>
          <table:table-cell office:value-type="string" table:number-columns-spanned="3" table:number-rows-spanned="1" table:style-name="ce51">
            <text:p><text:span text:style-name="T1">負</text:span><text:s text:c="2"/><text:span text:style-name="T1">債</text:span><text:s text:c="2"/><text:span text:style-name="T1">占</text:span><text:s text:c="2"/><text:span text:style-name="T1">權</text:span><text:s text:c="2"/><text:span text:style-name="T1">益</text:span><text:s text:c="2"/>(<text:span text:style-name="T1">倍</text:span>)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1">權</text:span><text:s/><text:span text:style-name="T1">益</text:span><text:s/><text:span text:style-name="T1">占</text:span><text:s/><text:span text:style-name="T1">資</text:span><text:s/><text:span text:style-name="T1">產</text:span><text:s/><text:span text:style-name="T1">比</text:span><text:s/><text:span text:style-name="T1">率</text:span><text:s text:c="2"/>(<text:span text:style-name="T1">％</text:span>)</text:p>
          </table:table-cell>
          <table:covered-table-cell table:number-columns-repeated="2"/>
          <table:table-cell table:number-columns-repeated="11" table:style-name="ce5"/>
          <table:table-cell table:number-columns-repeated="16365"/>
        </table:table-row>
        <table:table-row table:style-name="ro23">
          <table:table-cell table:style-name="ce5"/>
          <table:covered-table-cell/>
          <table:table-cell office:value-type="string" table:style-name="ce9">
            <text:p>104<text:span text:style-name="T1">年底</text:span></text:p>
          </table:table-cell>
          <table:table-cell office:value-type="string" table:style-name="ce9">
            <text:p>103<text:span text:style-name="T1">年底</text:span></text:p>
          </table:table-cell>
          <table:table-cell office:value-type="string" table:style-name="ce9">
            <text:p><text:span text:style-name="T1">比較增減</text:span></text:p>
          </table:table-cell>
          <table:table-cell office:value-type="string" table:style-name="ce9">
            <text:p>104<text:span text:style-name="T1">年底</text:span></text:p>
          </table:table-cell>
          <table:table-cell office:value-type="string" table:style-name="ce9">
            <text:p>103<text:span text:style-name="T1">年底</text:span></text:p>
          </table:table-cell>
          <table:table-cell office:value-type="string" table:style-name="ce9">
            <text:p><text:span text:style-name="T1">比較增減</text:span></text:p>
          </table:table-cell>
          <table:table-cell table:number-columns-repeated="11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元大證券金融公司</text:span></text:p>
          </table:table-cell>
          <table:table-cell office:value-type="float" office:value="0.4" table:style-name="ce11">
            <text:p>0.4</text:p>
          </table:table-cell>
          <table:table-cell office:value-type="float" office:value="0.5" table:style-name="ce11">
            <text:p>0.5</text:p>
          </table:table-cell>
          <table:table-cell office:value-type="float" office:value="-0.1" table:style-name="ce12">
            <text:p>-0.1</text:p>
          </table:table-cell>
          <table:table-cell office:value-type="float" office:value="71.5" table:style-name="ce13">
            <text:p>71.5</text:p>
          </table:table-cell>
          <table:table-cell office:value-type="float" office:value="65.3" table:style-name="ce13">
            <text:p>65.3</text:p>
          </table:table-cell>
          <table:table-cell office:value-type="float" office:value="6.2" table:style-name="ce13">
            <text:p>6.2</text:p>
          </table:table-cell>
          <table:table-cell table:style-name="ce5"/>
          <table:table-cell table:style-name="ce14"/>
          <table:table-cell table:number-columns-repeated="9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環華證券金融公司</text:span>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0" table:style-name="ce12">
            <text:p>0</text:p>
          </table:table-cell>
          <table:table-cell office:value-type="float" office:value="63.6" table:style-name="ce12">
            <text:p>63.6</text:p>
          </table:table-cell>
          <table:table-cell office:value-type="float" office:value="63.2" table:style-name="ce12">
            <text:p>63.2</text:p>
          </table:table-cell>
          <table:table-cell office:value-type="float" office:value="0.4" table:style-name="ce12">
            <text:p>0.4</text:p>
          </table:table-cell>
          <table:table-cell table:style-name="ce5"/>
          <table:table-cell table:style-name="ce14"/>
          <table:table-cell table:number-columns-repeated="9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合　　　　　　計</text:span></text:p>
          </table:table-cell>
          <table:table-cell office:value-type="float" office:value="0.4" table:style-name="ce11">
            <text:p>0.4</text:p>
          </table:table-cell>
          <table:table-cell office:value-type="float" office:value="0.5" table:style-name="ce11">
            <text:p>0.5</text:p>
          </table:table-cell>
          <table:table-cell office:value-type="float" office:value="-0.1" table:style-name="ce12">
            <text:p>-0.1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64.7" table:style-name="ce11">
            <text:p>64.7</text:p>
          </table:table-cell>
          <table:table-cell office:value-type="float" office:value="4.7" table:style-name="ce11">
            <text:p>4.7</text:p>
          </table:table-cell>
          <table:table-cell table:style-name="ce5"/>
          <table:table-cell table:style-name="ce14"/>
          <table:table-cell table:number-columns-repeated="9" table:style-name="ce5"/>
          <table:table-cell table:number-columns-repeated="16365"/>
        </table:table-row>
        <table:table-row table:number-rows-repeated="2" table:style-name="ro24">
          <table:table-cell table:number-columns-repeated="19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8">
            <text:p><text:s/>(<text:span text:style-name="T2">二</text:span>)<text:span text:style-name="T2">收益性分析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8">
            <text:p><text:s text:c="3"/>1.<text:span text:style-name="T2">稅前淨利占營業收入比率：</text:span>104<text:span text:style-name="T2">年全體證券金融公司稅前淨利占營業收入比率為</text:span><text:s/>63.7<text:span text:style-name="T2">％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8">
            <text:p><text:s text:c="6"/><text:span text:style-name="T2">，較上年度增加</text:span><text:s/>0.5<text:s/><text:span text:style-name="T2">個百分點。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8">
            <text:p><text:s text:c="3"/>2.<text:span text:style-name="T2">稅前淨利占權益比率：</text:span>104<text:span text:style-name="T2">年全體證券金融公司稅前淨利占權益比率為</text:span><text:s/>3.2<text:s/><text:span text:style-name="T2">％，較上年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8">
            <text:p><text:s text:c="6"/><text:span text:style-name="T2">度減少</text:span><text:s/>0.7<text:s/><text:span text:style-name="T2">個百分點。</text:span></text:p>
          </table:table-cell>
          <table:table-cell table:number-columns-repeated="17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number-columns-spanned="7" table:number-rows-spanned="1" table:style-name="ce53">
            <text:p><text:span text:style-name="T3">各證券金融公司收益性分析表</text:span></text:p>
          </table:table-cell>
          <table:covered-table-cell table:number-columns-repeated="6"/>
          <table:table-cell table:number-columns-repeated="11" table:style-name="ce5"/>
          <table:table-cell table:number-columns-repeated="16365"/>
        </table:table-row>
        <table:table-row table:style-name="ro24">
          <table:table-cell table:number-columns-repeated="6" table:style-name="ce5"/>
          <table:table-cell office:value-type="string" table:number-columns-spanned="2" table:number-rows-spanned="1" table:style-name="ce56">
            <text:p>單位：新臺幣百萬元</text:p>
          </table:table-cell>
          <table:covered-table-cell/>
          <table:table-cell table:number-columns-repeated="11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number-columns-spanned="1" table:number-rows-spanned="2" table:style-name="ce51">
            <text:p><text:span text:style-name="T1">公</text:span><text:s text:c="8"/><text:span text:style-name="T1">司</text:span><text:s text:c="8"/><text:span text:style-name="T1">別</text:span></text:p>
          </table:table-cell>
          <table:table-cell office:value-type="string" table:number-columns-spanned="3" table:number-rows-spanned="1" table:style-name="ce51">
            <text:p><text:span text:style-name="T1">稅前淨利占營業收入比率</text:span>(<text:span text:style-name="T1">％</text:span>)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1">稅前淨利占權益比率</text:span>(<text:span text:style-name="T1">％</text:span>)</text:p>
          </table:table-cell>
          <table:covered-table-cell table:number-columns-repeated="2"/>
          <table:table-cell table:number-columns-repeated="11" table:style-name="ce5"/>
          <table:table-cell table:number-columns-repeated="16365"/>
        </table:table-row>
        <table:table-row table:style-name="ro24">
          <table:table-cell table:style-name="ce5"/>
          <table:covered-table-cell/>
          <table:table-cell office:value-type="string" table:style-name="ce9">
            <text:p>104<text:span text:style-name="T1">年</text:span></text:p>
          </table:table-cell>
          <table:table-cell office:value-type="string" table:style-name="ce9">
            <text:p>103年</text:p>
          </table:table-cell>
          <table:table-cell office:value-type="string" table:style-name="ce9">
            <text:p><text:span text:style-name="T1">比較增減</text:span></text:p>
          </table:table-cell>
          <table:table-cell office:value-type="string" table:style-name="ce9">
            <text:p>104<text:span text:style-name="T1">年</text:span></text:p>
          </table:table-cell>
          <table:table-cell office:value-type="string" table:style-name="ce9">
            <text:p>103年</text:p>
          </table:table-cell>
          <table:table-cell office:value-type="string" table:style-name="ce9">
            <text:p><text:span text:style-name="T1">比較增減</text:span></text:p>
          </table:table-cell>
          <table:table-cell table:number-columns-repeated="11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元大證券金融公司</text:span>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2.4" table:style-name="ce11">
            <text:p>62.4</text:p>
          </table:table-cell>
          <table:table-cell office:value-type="string" table:style-name="ce15">
            <text:p>10.0</text:p>
          </table:table-cell>
          <table:table-cell office:value-type="float" office:value="3.6" table:style-name="ce11">
            <text:p>3.6</text:p>
          </table:table-cell>
          <table:table-cell office:value-type="float" office:value="3.9" table:style-name="ce11">
            <text:p>3.9</text:p>
          </table:table-cell>
          <table:table-cell office:value-type="float" office:value="-0.3" table:style-name="ce11">
            <text:p>-0.3</text:p>
          </table:table-cell>
          <table:table-cell table:number-columns-repeated="11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環華證券金融公司</text:span></text:p>
          </table:table-cell>
          <table:table-cell office:value-type="float" office:value="39.299999999999997" table:style-name="ce13">
            <text:p>39.3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-26.3" table:style-name="ce11">
            <text:p>-26.3</text:p>
          </table:table-cell>
          <table:table-cell office:value-type="string" table:style-name="ce16">
            <text:p>2.1</text:p>
          </table:table-cell>
          <table:table-cell office:value-type="string" table:style-name="ce11">
            <text:p>4.0</text:p>
          </table:table-cell>
          <table:table-cell office:value-type="string" table:style-name="ce15">
            <text:p>-1.9</text:p>
          </table:table-cell>
          <table:table-cell table:number-columns-repeated="11" table:style-name="ce5"/>
          <table:table-cell table:number-columns-repeated="16365"/>
        </table:table-row>
        <table:table-row table:style-name="ro24">
          <table:table-cell table:style-name="ce5"/>
          <table:table-cell office:value-type="string" table:style-name="ce10">
            <text:p><text:s text:c="3"/><text:span text:style-name="T1">合　　　　　　計</text:span></text:p>
          </table:table-cell>
          <table:table-cell office:value-type="float" office:value="63.7" table:style-name="ce11">
            <text:p>63.7</text:p>
          </table:table-cell>
          <table:table-cell office:value-type="float" office:value="63.2" table:style-name="ce11">
            <text:p>63.2</text:p>
          </table:table-cell>
          <table:table-cell office:value-type="float" office:value="0.5" table:style-name="ce11">
            <text:p>0.5</text:p>
          </table:table-cell>
          <table:table-cell office:value-type="float" office:value="3.2" table:style-name="ce11">
            <text:p>3.2</text:p>
          </table:table-cell>
          <table:table-cell office:value-type="float" office:value="3.9" table:style-name="ce11">
            <text:p>3.9</text:p>
          </table:table-cell>
          <table:table-cell office:value-type="float" office:value="-0.7" table:style-name="ce12">
            <text:p>-0.7</text:p>
          </table:table-cell>
          <table:table-cell table:number-columns-repeated="11" table:style-name="ce5"/>
          <table:table-cell table:number-columns-repeated="16365"/>
        </table:table-row>
        <table:table-row table:number-rows-repeated="37" table:style-name="ro24">
          <table:table-cell table:number-columns-repeated="19" table:style-name="ce5"/>
          <table:table-cell table:number-columns-repeated="16365"/>
        </table:table-row>
        <table:table-row table:number-rows-repeated="4" table:style-name="ro24">
          <table:table-cell table:style-name="ce5"/>
          <table:table-cell table:number-columns-repeated="7" table:style-name="ce6"/>
          <table:table-cell table:number-columns-repeated="11" table:style-name="ce5"/>
          <table:table-cell table:number-columns-repeated="16365"/>
        </table:table-row>
        <table:table-row table:number-rows-repeated="1048506" table:style-name="ro9">
          <table:table-cell table:number-columns-repeated="16384"/>
        </table:table-row>
      </table:table>
      <table:table table:name="'file:///V:/金融機構業務概況年報/104年/證金年報比率圖.XLS'#證券" table:style-name="ta2">
        <table:table-source xlink:href="file:///V:/金融機構業務概況年報/104年/證金年報比率圖.XLS" table:table-name="證券" table:mode="copy-results-only"/>
        <table:table-column/>
        <table:table-row>
          <table:table-cell table:number-columns-repeated="2"/>
          <table:table-cell office:value-type="string" office:string-value="104年底"/>
          <table:table-cell table:number-columns-repeated="16381"/>
        </table:table-row>
        <table:table-row>
          <table:table-cell/>
          <table:table-cell office:value-type="string" office:string-value="現金及存放銀行0.7%"/>
          <table:table-cell office:value-type="float" office:value="0.7"/>
          <table:table-cell table:number-columns-repeated="16381"/>
        </table:table-row>
        <table:table-row>
          <table:table-cell/>
          <table:table-cell office:value-type="string" office:string-value="透過損益按公允價值衡量之金融資產2.8%"/>
          <table:table-cell office:value-type="float" office:value="2.8"/>
          <table:table-cell table:number-columns-repeated="16381"/>
        </table:table-row>
        <table:table-row>
          <table:table-cell/>
          <table:table-cell office:value-type="string" office:string-value="附賣回票債券投資8.0%"/>
          <table:table-cell office:value-type="float" office:value="8"/>
          <table:table-cell table:number-columns-repeated="16381"/>
        </table:table-row>
        <table:table-row>
          <table:table-cell/>
          <table:table-cell office:value-type="string" office:string-value="備供出售金融資產淨額20.1%"/>
          <table:table-cell office:value-type="float" office:value="20.100000000000001"/>
          <table:table-cell table:number-columns-repeated="16381"/>
        </table:table-row>
        <table:table-row>
          <table:table-cell/>
          <table:table-cell office:value-type="string" office:string-value="持有至到期日金融資產淨額1.7%"/>
          <table:table-cell office:value-type="float" office:value="1.7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證券融資39.6%"/>
          <table:table-cell office:value-type="float" office:value="39.6"/>
          <table:table-cell table:number-columns-repeated="16381"/>
        </table:table-row>
        <table:table-row>
          <table:table-cell/>
          <table:table-cell office:value-type="string" office:string-value="不動產及設備淨額0.9%"/>
          <table:table-cell office:value-type="float" office:value="0.9"/>
          <table:table-cell table:number-columns-repeated="16381"/>
        </table:table-row>
        <table:table-row>
          <table:table-cell/>
          <table:table-cell office:value-type="string" office:string-value="投資性不動產淨額1.4%"/>
          <table:table-cell office:value-type="float" office:value="1.4"/>
          <table:table-cell table:number-columns-repeated="16381"/>
        </table:table-row>
        <table:table-row>
          <table:table-cell/>
          <table:table-cell office:value-type="string" office:string-value="應收利息及收益1.0%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其他資產23.8%"/>
          <table:table-cell office:value-type="float" office:value="23.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借入款13.1%"/>
          <table:table-cell office:value-type="float" office:value="13.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應付融券價款5.8%"/>
          <table:table-cell office:value-type="float" office:value="5.8"/>
          <table:table-cell table:number-columns-repeated="16381"/>
        </table:table-row>
        <table:table-row>
          <table:table-cell/>
          <table:table-cell office:value-type="string" office:string-value="存入保證金10.6%"/>
          <table:table-cell office:value-type="float" office:value="10.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其他負債1.1%"/>
          <table:table-cell office:value-type="float" office:value="1.1000000000000001"/>
          <table:table-cell table:number-columns-repeated="16381"/>
        </table:table-row>
        <table:table-row>
          <table:table-cell/>
          <table:table-cell office:value-type="string" office:string-value="權益總計69.4%"/>
          <table:table-cell office:value-type="float" office:value="69.400000000000006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  <table:table table:name="'file:///V:/金融機構業務概況年報/104年/證金年報比率圖.XLS'#證券圖" table:style-name="ta2">
        <table:table-source xlink:href="file:///V:/金融機構業務概況年報/104年/證金年報比率圖.XLS" table:table-name="證券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7" table:style-name="ta2">
        <table:table-source xlink:href="file:///V:/金融機構業務概況年報/104年/證金年報比率圖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8" table:style-name="ta2">
        <table:table-source xlink:href="file:///V:/金融機構業務概況年報/104年/證金年報比率圖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9" table:style-name="ta2">
        <table:table-source xlink:href="file:///V:/金融機構業務概況年報/104年/證金年報比率圖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10" table:style-name="ta2">
        <table:table-source xlink:href="file:///V:/金融機構業務概況年報/104年/證金年報比率圖.XLS" table:table-name="Shee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11" table:style-name="ta2">
        <table:table-source xlink:href="file:///V:/金融機構業務概況年報/104年/證金年報比率圖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12" table:style-name="ta2">
        <table:table-source xlink:href="file:///V:/金融機構業務概況年報/104年/證金年報比率圖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13" table:style-name="ta2">
        <table:table-source xlink:href="file:///V:/金融機構業務概況年報/104年/證金年報比率圖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14" table:style-name="ta2">
        <table:table-source xlink:href="file:///V:/金融機構業務概況年報/104年/證金年報比率圖.XLS" table:table-name="Shee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15" table:style-name="ta2">
        <table:table-source xlink:href="file:///V:/金融機構業務概況年報/104年/證金年報比率圖.XLS" table:table-name="Shee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年報比率圖.XLS'#Sheet16" table:style-name="ta2">
        <table:table-source xlink:href="file:///V:/金融機構業務概況年報/104年/證金年報比率圖.XLS" table:table-name="Shee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本國" table:style-name="ta2">
        <table:table-source xlink:href="file:///V:/金融機構業務概況年報/104年/證金100年報比率圖.XLS" table:table-name="本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本國圖" table:style-name="ta2">
        <table:table-source xlink:href="file:///V:/金融機構業務概況年報/104年/證金100年報比率圖.XLS" table:table-name="本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信託自有" table:style-name="ta2">
        <table:table-source xlink:href="file:///V:/金融機構業務概況年報/104年/證金100年報比率圖.XLS" table:table-name="信託自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信託自圖" table:style-name="ta2">
        <table:table-source xlink:href="file:///V:/金融機構業務概況年報/104年/證金100年報比率圖.XLS" table:table-name="信託自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信託信資" table:style-name="ta2">
        <table:table-source xlink:href="file:///V:/金融機構業務概況年報/104年/證金100年報比率圖.XLS" table:table-name="信託信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信託信圖_" table:style-name="ta2">
        <table:table-source xlink:href="file:///V:/金融機構業務概況年報/104年/證金100年報比率圖.XLS" table:table-name="信託信圖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票券" table:style-name="ta2">
        <table:table-source xlink:href="file:///V:/金融機構業務概況年報/104年/證金100年報比率圖.XLS" table:table-name="票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票券圖" table:style-name="ta2">
        <table:table-source xlink:href="file:///V:/金融機構業務概況年報/104年/證金100年報比率圖.XLS" table:table-name="票券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證券" table:style-name="ta2">
        <table:table-source xlink:href="file:///V:/金融機構業務概況年報/104年/證金100年報比率圖.XLS" table:table-name="證券" table:mode="copy-results-only"/>
        <table:table-column/>
        <table:table-row>
          <table:table-cell table:number-columns-repeated="2"/>
          <table:table-cell office:value-type="string" office:string-value="100年底"/>
          <table:table-cell table:number-columns-repeated="16381"/>
        </table:table-row>
        <table:table-row>
          <table:table-cell/>
          <table:table-cell office:value-type="string" office:string-value="現金及存放銀行3.3%"/>
          <table:table-cell office:value-type="float" office:value="3.3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公平價值變動列入損益之金融資產6.3%"/>
          <table:table-cell office:value-type="float" office:value="6.3"/>
          <table:table-cell table:number-columns-repeated="16381"/>
        </table:table-row>
        <table:table-row>
          <table:table-cell/>
          <table:table-cell office:value-type="string" office:string-value="備供出售金融資產2.1%"/>
          <table:table-cell office:value-type="float" office:value="2.1"/>
          <table:table-cell table:number-columns-repeated="16381"/>
        </table:table-row>
        <table:table-row>
          <table:table-cell/>
          <table:table-cell office:value-type="string" office:string-value="持有至到期日金融資產3.5%"/>
          <table:table-cell office:value-type="float" office:value="3.5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證券融資72.4%"/>
          <table:table-cell office:value-type="float" office:value="72.400000000000006"/>
          <table:table-cell table:number-columns-repeated="16381"/>
        </table:table-row>
        <table:table-row>
          <table:table-cell/>
          <table:table-cell office:value-type="string" office:string-value="固定資產2.3%"/>
          <table:table-cell office:value-type="float" office:value="2.2999999999999998"/>
          <table:table-cell table:number-columns-repeated="16381"/>
        </table:table-row>
        <table:table-row>
          <table:table-cell/>
          <table:table-cell office:value-type="string" office:string-value="應收利息及收益2.0%"/>
          <table:table-cell office:value-type="float" office:value="2"/>
          <table:table-cell table:number-columns-repeated="16381"/>
        </table:table-row>
        <table:table-row>
          <table:table-cell/>
          <table:table-cell office:value-type="string" office:string-value="其他金融資產2.4%"/>
          <table:table-cell office:value-type="float" office:value="2.4"/>
          <table:table-cell table:number-columns-repeated="16381"/>
        </table:table-row>
        <table:table-row>
          <table:table-cell/>
          <table:table-cell office:value-type="string" office:string-value="其他資產5.7%"/>
          <table:table-cell office:value-type="float" office:value="5.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借入款9.2%"/>
          <table:table-cell office:value-type="float" office:value="9.199999999999999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應付融券價款7.9%"/>
          <table:table-cell office:value-type="float" office:value="7.9"/>
          <table:table-cell table:number-columns-repeated="16381"/>
        </table:table-row>
        <table:table-row>
          <table:table-cell/>
          <table:table-cell office:value-type="string" office:string-value="存入保證金13.5%"/>
          <table:table-cell office:value-type="float" office:value="13.5"/>
          <table:table-cell table:number-columns-repeated="16381"/>
        </table:table-row>
        <table:table-row>
          <table:table-cell/>
          <table:table-cell office:value-type="string" office:string-value="應付利息0.1%"/>
          <table:table-cell office:value-type="float" office:value="0.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其他負債2.7%"/>
          <table:table-cell office:value-type="float" office:value="2.7"/>
          <table:table-cell table:number-columns-repeated="16381"/>
        </table:table-row>
        <table:table-row>
          <table:table-cell/>
          <table:table-cell office:value-type="string" office:string-value="淨值66.6%"/>
          <table:table-cell office:value-type="float" office:value="66.599999999999994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  <table:table table:name="'file:///V:/金融機構業務概況年報/104年/證金100年報比率圖.XLS'#證券圖" table:style-name="ta2">
        <table:table-source xlink:href="file:///V:/金融機構業務概況年報/104年/證金100年報比率圖.XLS" table:table-name="證券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外商資" table:style-name="ta2">
        <table:table-source xlink:href="file:///V:/金融機構業務概況年報/104年/證金100年報比率圖.XLS" table:table-name="外商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外商圖" table:style-name="ta2">
        <table:table-source xlink:href="file:///V:/金融機構業務概況年報/104年/證金100年報比率圖.XLS" table:table-name="外商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壽險" table:style-name="ta2">
        <table:table-source xlink:href="file:///V:/金融機構業務概況年報/104年/證金100年報比率圖.XLS" table:table-name="壽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壽險圖" table:style-name="ta2">
        <table:table-source xlink:href="file:///V:/金融機構業務概況年報/104年/證金100年報比率圖.XLS" table:table-name="壽險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產險_" table:style-name="ta2">
        <table:table-source xlink:href="file:///V:/金融機構業務概況年報/104年/證金100年報比率圖.XLS" table:table-name="產險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產險圖" table:style-name="ta2">
        <table:table-source xlink:href="file:///V:/金融機構業務概況年報/104年/證金100年報比率圖.XLS" table:table-name="產險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信合社" table:style-name="ta2">
        <table:table-source xlink:href="file:///V:/金融機構業務概況年報/104年/證金100年報比率圖.XLS" table:table-name="信合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信合社圖" table:style-name="ta2">
        <table:table-source xlink:href="file:///V:/金融機構業務概況年報/104年/證金100年報比率圖.XLS" table:table-name="信合社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農會" table:style-name="ta2">
        <table:table-source xlink:href="file:///V:/金融機構業務概況年報/104年/證金100年報比率圖.XLS" table:table-name="農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農會圖" table:style-name="ta2">
        <table:table-source xlink:href="file:///V:/金融機構業務概況年報/104年/證金100年報比率圖.XLS" table:table-name="農會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漁會" table:style-name="ta2">
        <table:table-source xlink:href="file:///V:/金融機構業務概況年報/104年/證金100年報比率圖.XLS" table:table-name="漁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漁會圖" table:style-name="ta2">
        <table:table-source xlink:href="file:///V:/金融機構業務概況年報/104年/證金100年報比率圖.XLS" table:table-name="漁會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7" table:style-name="ta2">
        <table:table-source xlink:href="file:///V:/金融機構業務概況年報/104年/證金100年報比率圖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8" table:style-name="ta2">
        <table:table-source xlink:href="file:///V:/金融機構業務概況年報/104年/證金100年報比率圖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9" table:style-name="ta2">
        <table:table-source xlink:href="file:///V:/金融機構業務概況年報/104年/證金100年報比率圖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10" table:style-name="ta2">
        <table:table-source xlink:href="file:///V:/金融機構業務概況年報/104年/證金100年報比率圖.XLS" table:table-name="Shee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11" table:style-name="ta2">
        <table:table-source xlink:href="file:///V:/金融機構業務概況年報/104年/證金100年報比率圖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12" table:style-name="ta2">
        <table:table-source xlink:href="file:///V:/金融機構業務概況年報/104年/證金100年報比率圖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13" table:style-name="ta2">
        <table:table-source xlink:href="file:///V:/金融機構業務概況年報/104年/證金100年報比率圖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14" table:style-name="ta2">
        <table:table-source xlink:href="file:///V:/金融機構業務概況年報/104年/證金100年報比率圖.XLS" table:table-name="Shee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15" table:style-name="ta2">
        <table:table-source xlink:href="file:///V:/金融機構業務概況年報/104年/證金100年報比率圖.XLS" table:table-name="Shee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100年報比率圖.XLS'#Sheet16" table:style-name="ta2">
        <table:table-source xlink:href="file:///V:/金融機構業務概況年報/104年/證金100年報比率圖.XLS" table:table-name="Shee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本國" table:style-name="ta2">
        <table:table-source xlink:href="file:///V:/金融機構業務概況年報/104年/證金99年報比率圖.XLS" table:table-name="本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本國圖" table:style-name="ta2">
        <table:table-source xlink:href="file:///V:/金融機構業務概況年報/104年/證金99年報比率圖.XLS" table:table-name="本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信託自有" table:style-name="ta2">
        <table:table-source xlink:href="file:///V:/金融機構業務概況年報/104年/證金99年報比率圖.XLS" table:table-name="信託自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信託自圖" table:style-name="ta2">
        <table:table-source xlink:href="file:///V:/金融機構業務概況年報/104年/證金99年報比率圖.XLS" table:table-name="信託自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信託信資" table:style-name="ta2">
        <table:table-source xlink:href="file:///V:/金融機構業務概況年報/104年/證金99年報比率圖.XLS" table:table-name="信託信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信託信圖_" table:style-name="ta2">
        <table:table-source xlink:href="file:///V:/金融機構業務概況年報/104年/證金99年報比率圖.XLS" table:table-name="信託信圖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票券" table:style-name="ta2">
        <table:table-source xlink:href="file:///V:/金融機構業務概況年報/104年/證金99年報比率圖.XLS" table:table-name="票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票券圖" table:style-name="ta2">
        <table:table-source xlink:href="file:///V:/金融機構業務概況年報/104年/證金99年報比率圖.XLS" table:table-name="票券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證券" table:style-name="ta2">
        <table:table-source xlink:href="file:///V:/金融機構業務概況年報/104年/證金99年報比率圖.XLS" table:table-name="證券" table:mode="copy-results-only"/>
        <table:table-column/>
        <table:table-row>
          <table:table-cell table:number-columns-repeated="2"/>
          <table:table-cell office:value-type="string" office:string-value="99年底"/>
          <table:table-cell table:number-columns-repeated="16381"/>
        </table:table-row>
        <table:table-row>
          <table:table-cell/>
          <table:table-cell office:value-type="string" office:string-value="現金及存放銀行11.8%"/>
          <table:table-cell office:value-type="float" office:value="11.8"/>
          <table:table-cell table:number-columns-repeated="16381"/>
        </table:table-row>
        <table:table-row>
          <table:table-cell/>
          <table:table-cell office:value-type="string" office:string-value="公平價值變動列入損益之金融資產5.8%"/>
          <table:table-cell office:value-type="float" office:value="5.8"/>
          <table:table-cell table:number-columns-repeated="16381"/>
        </table:table-row>
        <table:table-row>
          <table:table-cell/>
          <table:table-cell office:value-type="string" office:string-value="附賣回票債券投資6.6%"/>
          <table:table-cell office:value-type="float" office:value="6.6"/>
          <table:table-cell table:number-columns-repeated="16381"/>
        </table:table-row>
        <table:table-row>
          <table:table-cell/>
          <table:table-cell office:value-type="string" office:string-value="備供出售金融資產4.1%"/>
          <table:table-cell office:value-type="float" office:value="4.0999999999999996"/>
          <table:table-cell table:number-columns-repeated="16381"/>
        </table:table-row>
        <table:table-row>
          <table:table-cell/>
          <table:table-cell office:value-type="string" office:string-value="持有至到期日金融資產1.8%"/>
          <table:table-cell office:value-type="float" office:value="1.8"/>
          <table:table-cell table:number-columns-repeated="16381"/>
        </table:table-row>
        <table:table-row>
          <table:table-cell/>
          <table:table-cell office:value-type="string" office:string-value="採權益法之股權投資0.1%"/>
          <table:table-cell office:value-type="float" office:value="0.1"/>
          <table:table-cell table:number-columns-repeated="16381"/>
        </table:table-row>
        <table:table-row>
          <table:table-cell/>
          <table:table-cell office:value-type="string" office:string-value="證券融資62.4%"/>
          <table:table-cell office:value-type="float" office:value="62.4"/>
          <table:table-cell table:number-columns-repeated="16381"/>
        </table:table-row>
        <table:table-row>
          <table:table-cell/>
          <table:table-cell office:value-type="string" office:string-value="固定資產1.3%"/>
          <table:table-cell office:value-type="float" office:value="1.3"/>
          <table:table-cell table:number-columns-repeated="16381"/>
        </table:table-row>
        <table:table-row>
          <table:table-cell/>
          <table:table-cell office:value-type="string" office:string-value="應收利息及收益1.2%"/>
          <table:table-cell office:value-type="float" office:value="1.2"/>
          <table:table-cell table:number-columns-repeated="16381"/>
        </table:table-row>
        <table:table-row>
          <table:table-cell/>
          <table:table-cell office:value-type="string" office:string-value="其他金融資產1.3%"/>
          <table:table-cell office:value-type="float" office:value="1.3"/>
          <table:table-cell table:number-columns-repeated="16381"/>
        </table:table-row>
        <table:table-row>
          <table:table-cell/>
          <table:table-cell office:value-type="string" office:string-value="其他資產3.6%"/>
          <table:table-cell office:value-type="float" office:value="3.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借入款14.5%"/>
          <table:table-cell office:value-type="float" office:value="14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應付融券價款4.3%"/>
          <table:table-cell office:value-type="float" office:value="4.3"/>
          <table:table-cell table:number-columns-repeated="16381"/>
        </table:table-row>
        <table:table-row>
          <table:table-cell/>
          <table:table-cell office:value-type="string" office:string-value="存入保證金7.5%"/>
          <table:table-cell office:value-type="float" office:value="7.5"/>
          <table:table-cell table:number-columns-repeated="16381"/>
        </table:table-row>
        <table:table-row>
          <table:table-cell/>
          <table:table-cell office:value-type="string" office:string-value="應付利息0.1%"/>
          <table:table-cell office:value-type="float" office:value="0.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其他負債2.4%"/>
          <table:table-cell office:value-type="float" office:value="2.4"/>
          <table:table-cell table:number-columns-repeated="16381"/>
        </table:table-row>
        <table:table-row>
          <table:table-cell/>
          <table:table-cell office:value-type="string" office:string-value="淨值71.2%"/>
          <table:table-cell office:value-type="float" office:value="71.2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  <table:table table:name="'file:///V:/金融機構業務概況年報/104年/證金99年報比率圖.XLS'#證券圖" table:style-name="ta2">
        <table:table-source xlink:href="file:///V:/金融機構業務概況年報/104年/證金99年報比率圖.XLS" table:table-name="證券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外商資" table:style-name="ta2">
        <table:table-source xlink:href="file:///V:/金融機構業務概況年報/104年/證金99年報比率圖.XLS" table:table-name="外商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外商圖" table:style-name="ta2">
        <table:table-source xlink:href="file:///V:/金融機構業務概況年報/104年/證金99年報比率圖.XLS" table:table-name="外商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壽險" table:style-name="ta2">
        <table:table-source xlink:href="file:///V:/金融機構業務概況年報/104年/證金99年報比率圖.XLS" table:table-name="壽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壽險圖" table:style-name="ta2">
        <table:table-source xlink:href="file:///V:/金融機構業務概況年報/104年/證金99年報比率圖.XLS" table:table-name="壽險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產險_" table:style-name="ta2">
        <table:table-source xlink:href="file:///V:/金融機構業務概況年報/104年/證金99年報比率圖.XLS" table:table-name="產險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產險圖" table:style-name="ta2">
        <table:table-source xlink:href="file:///V:/金融機構業務概況年報/104年/證金99年報比率圖.XLS" table:table-name="產險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信合社" table:style-name="ta2">
        <table:table-source xlink:href="file:///V:/金融機構業務概況年報/104年/證金99年報比率圖.XLS" table:table-name="信合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信合社圖" table:style-name="ta2">
        <table:table-source xlink:href="file:///V:/金融機構業務概況年報/104年/證金99年報比率圖.XLS" table:table-name="信合社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農會" table:style-name="ta2">
        <table:table-source xlink:href="file:///V:/金融機構業務概況年報/104年/證金99年報比率圖.XLS" table:table-name="農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農會圖" table:style-name="ta2">
        <table:table-source xlink:href="file:///V:/金融機構業務概況年報/104年/證金99年報比率圖.XLS" table:table-name="農會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漁會" table:style-name="ta2">
        <table:table-source xlink:href="file:///V:/金融機構業務概況年報/104年/證金99年報比率圖.XLS" table:table-name="漁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漁會圖" table:style-name="ta2">
        <table:table-source xlink:href="file:///V:/金融機構業務概況年報/104年/證金99年報比率圖.XLS" table:table-name="漁會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7" table:style-name="ta2">
        <table:table-source xlink:href="file:///V:/金融機構業務概況年報/104年/證金99年報比率圖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8" table:style-name="ta2">
        <table:table-source xlink:href="file:///V:/金融機構業務概況年報/104年/證金99年報比率圖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9" table:style-name="ta2">
        <table:table-source xlink:href="file:///V:/金融機構業務概況年報/104年/證金99年報比率圖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10" table:style-name="ta2">
        <table:table-source xlink:href="file:///V:/金融機構業務概況年報/104年/證金99年報比率圖.XLS" table:table-name="Shee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11" table:style-name="ta2">
        <table:table-source xlink:href="file:///V:/金融機構業務概況年報/104年/證金99年報比率圖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12" table:style-name="ta2">
        <table:table-source xlink:href="file:///V:/金融機構業務概況年報/104年/證金99年報比率圖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13" table:style-name="ta2">
        <table:table-source xlink:href="file:///V:/金融機構業務概況年報/104年/證金99年報比率圖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14" table:style-name="ta2">
        <table:table-source xlink:href="file:///V:/金融機構業務概況年報/104年/證金99年報比率圖.XLS" table:table-name="Shee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15" table:style-name="ta2">
        <table:table-source xlink:href="file:///V:/金融機構業務概況年報/104年/證金99年報比率圖.XLS" table:table-name="Shee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金融機構業務概況年報/104年/證金99年報比率圖.XLS'#Sheet16" table:style-name="ta2">
        <table:table-source xlink:href="file:///V:/金融機構業務概況年報/104年/證金99年報比率圖.XLS" table:table-name="Sheet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9">
      <number:number number:decimal-places="1" number:min-integer-digits="1" number:grouping="true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林宏昇</dc:creator>
    <meta:creation-date>2004-03-24T02:54:26Z</meta:creation-date>
    <dc:date>2020-03-25T07:26:29Z</dc:date>
    <meta:print-date>2016-07-20T06:50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99cc" draw:opacity="100%" draw:stroke="solid" svg:stroke-width="0.01389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bitmap" draw:fill-image-name="a2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277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0.0pt" svg:width="531.5436220472441pt" chart:style-name="Crt0">
        <chart:title chart:style-name="CT00">
          <text:p text:style-name="a0" text:class-names="" text:cond-style-name="">負債及淨值結構</text:p>
        </chart:title>
        <chart:plot-area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借入款13.1%</text:p>
            </table:table-cell>
            <table:table-cell office:value-type="float" office:value="13.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應付融券價款5.8%</text:p>
            </table:table-cell>
            <table:table-cell office:value-type="float" office:value="5.8"/>
          </table:table-row>
          <table:table-row>
            <table:table-cell office:value-type="string">
              <text:p>存入保證金10.6%</text:p>
            </table:table-cell>
            <table:table-cell office:value-type="float" office:value="10.6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其他負債1.1%</text:p>
            </table:table-cell>
            <table:table-cell office:value-type="float" office:value="1.1000000000000001"/>
          </table:table-row>
          <table:table-row>
            <table:table-cell office:value-type="string">
              <text:p>權益總計69.4%</text:p>
            </table:table-cell>
            <table:table-cell office:value-type="float" office:value="69.40000000000000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cc9ccc" draw:opacity="100%" draw:stroke="solid" svg:stroke-width="0.01389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3333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80c0" draw:opacity="100%" draw:stroke="solid" svg:stroke-width="0.01389in" svg:stroke-color="#000000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bitmap" draw:fill-image-name="a2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277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337.2885826771654pt" svg:width="532.9932283464567pt" chart:style-name="Crt0">
        <chart:title svg:x="226.918031496063pt" svg:y="10.29511811023622pt" chart:style-name="CT00">
          <text:p text:style-name="a0" text:class-names="" text:cond-style-name="">負債及淨值結構</text:p>
        </chart:title>
        <chart:plot-area svg:x="166.7584251968504pt" svg:y="77.4588188976378pt" svg:width="198.4214173228346pt" svg:height="184.3324409448819pt"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借入款13.1%</text:p>
            </table:table-cell>
            <table:table-cell office:value-type="float" office:value="13.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應付融券價款5.8%</text:p>
            </table:table-cell>
            <table:table-cell office:value-type="float" office:value="5.8"/>
          </table:table-row>
          <table:table-row>
            <table:table-cell office:value-type="string">
              <text:p>存入保證金10.6%</text:p>
            </table:table-cell>
            <table:table-cell office:value-type="float" office:value="10.6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其他負債1.1%</text:p>
            </table:table-cell>
            <table:table-cell office:value-type="float" office:value="1.10000000000000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69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e3e3e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bitmap" draw:fill-image-name="a2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91c3d5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324.2416535433071pt" svg:width="533.4764566929134pt" chart:style-name="Crt0">
        <chart:title svg:x="219.2008661417323pt" svg:y="10.94740157480315pt" chart:style-name="CT00">
          <text:p text:style-name="a0" text:class-names="" text:cond-style-name="">資 產 結 構</text:p>
        </chart:title>
        <chart:plot-area svg:x="175.5933858267717pt" svg:y="103.0151181102362pt" svg:width="205.4677952755906pt" svg:height="184.400629921259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4年底</text:p>
              </table:table-cell>
            </table:table-row>
          </table:table-header-rows>
          <table:table-row>
            <table:table-cell office:value-type="string">
              <text:p>現金及存放銀行0.7%</text:p>
            </table:table-cell>
            <table:table-cell office:value-type="float" office:value="0.7"/>
          </table:table-row>
          <table:table-row>
            <table:table-cell office:value-type="string">
              <text:p>透過損益按公允價值衡量之金融資產2.8%</text:p>
            </table:table-cell>
            <table:table-cell office:value-type="float" office:value="2.8"/>
          </table:table-row>
          <table:table-row>
            <table:table-cell office:value-type="string">
              <text:p>附賣回票債券投資8.0%</text:p>
            </table:table-cell>
            <table:table-cell office:value-type="float" office:value="8"/>
          </table:table-row>
          <table:table-row>
            <table:table-cell office:value-type="string">
              <text:p>備供出售金融資產淨額20.1%</text:p>
            </table:table-cell>
            <table:table-cell office:value-type="float" office:value="20.100000000000001"/>
          </table:table-row>
          <table:table-row>
            <table:table-cell office:value-type="string">
              <text:p>持有至到期日金融資產淨額1.7%</text:p>
            </table:table-cell>
            <table:table-cell office:value-type="float" office:value="1.7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證券融資39.6%</text:p>
            </table:table-cell>
            <table:table-cell office:value-type="float" office:value="39.6"/>
          </table:table-row>
          <table:table-row>
            <table:table-cell office:value-type="string">
              <text:p>不動產及設備淨額0.9%</text:p>
            </table:table-cell>
            <table:table-cell office:value-type="float" office:value="0.9"/>
          </table:table-row>
          <table:table-row>
            <table:table-cell office:value-type="string">
              <text:p>投資性不動產淨額1.4%</text:p>
            </table:table-cell>
            <table:table-cell office:value-type="float" office:value="1.4"/>
          </table:table-row>
          <table:table-row>
            <table:table-cell office:value-type="string">
              <text:p>應收利息及收益1.0%</text:p>
            </table:table-cell>
            <table:table-cell office:value-type="float" office:value="1"/>
          </table:table-row>
          <table:table-row>
            <table:table-cell office:value-type="string">
              <text:p>其他資產23.8%</text:p>
            </table:table-cell>
            <table:table-cell office:value-type="float" office:value="23.8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cc9ccc" draw:opacity="100%" draw:stroke="solid" svg:stroke-width="0.01389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3333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80c0" draw:opacity="100%" draw:stroke="solid" svg:stroke-width="0.01389in" svg:stroke-color="#000000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bitmap" draw:fill-image-name="a2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338.2550393700787pt" svg:width="533.4765354330709pt" chart:style-name="Crt0">
        <chart:title svg:x="202.8269291338583pt" svg:y="12.31732283464567pt" chart:style-name="CT00">
          <text:p text:style-name="a0" text:class-names="" text:cond-style-name="">負債及淨值結構</text:p>
        </chart:title>
        <chart:plot-area svg:x="166.9096062992126pt" svg:y="77.6807874015748pt" svg:width="198.6013385826771pt" svg:height="184.8606299212598pt"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借入款13.1%</text:p>
            </table:table-cell>
            <table:table-cell office:value-type="float" office:value="13.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應付融券價款5.8%</text:p>
            </table:table-cell>
            <table:table-cell office:value-type="float" office:value="5.8"/>
          </table:table-row>
          <table:table-row>
            <table:table-cell office:value-type="string">
              <text:p>存入保證金10.6%</text:p>
            </table:table-cell>
            <table:table-cell office:value-type="float" office:value="10.6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其他負債1.1%</text:p>
            </table:table-cell>
            <table:table-cell office:value-type="float" office:value="1.1000000000000001"/>
          </table:table-row>
          <table:table-row>
            <table:table-cell office:value-type="string">
              <text:p>權益總計69.4%</text:p>
            </table:table-cell>
            <table:table-cell office:value-type="float" office:value="69.40000000000000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cc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0.0pt" svg:width="529.1274803149606pt" chart:style-name="Crt0">
        <chart:title chart:style-name="CT00">
          <text:p text:style-name="a0" text:class-names="" text:cond-style-name="">資 產 結 構</text:p>
        </chart:title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99年底</text:p>
              </table:table-cell>
            </table:table-row>
          </table:table-header-rows>
          <table:table-row>
            <table:table-cell office:value-type="string">
              <text:p>現金及存放銀行11.8%</text:p>
            </table:table-cell>
            <table:table-cell office:value-type="float" office:value="11.8"/>
          </table:table-row>
          <table:table-row>
            <table:table-cell office:value-type="string">
              <text:p>公平價值變動列入損益之金融資產5.8%</text:p>
            </table:table-cell>
            <table:table-cell office:value-type="float" office:value="5.8"/>
          </table:table-row>
          <table:table-row>
            <table:table-cell office:value-type="string">
              <text:p>附賣回票債券投資6.6%</text:p>
            </table:table-cell>
            <table:table-cell office:value-type="float" office:value="6.6"/>
          </table:table-row>
          <table:table-row>
            <table:table-cell office:value-type="string">
              <text:p>備供出售金融資產4.1%</text:p>
            </table:table-cell>
            <table:table-cell office:value-type="float" office:value="4.0999999999999996"/>
          </table:table-row>
          <table:table-row>
            <table:table-cell office:value-type="string">
              <text:p>持有至到期日金融資產1.8%</text:p>
            </table:table-cell>
            <table:table-cell office:value-type="float" office:value="1.8"/>
          </table:table-row>
          <table:table-row>
            <table:table-cell office:value-type="string">
              <text:p>採權益法之股權投資0.1%</text:p>
            </table:table-cell>
            <table:table-cell office:value-type="float" office:value="0.1"/>
          </table:table-row>
          <table:table-row>
            <table:table-cell office:value-type="string">
              <text:p>證券融資62.4%</text:p>
            </table:table-cell>
            <table:table-cell office:value-type="float" office:value="62.4"/>
          </table:table-row>
          <table:table-row>
            <table:table-cell office:value-type="string">
              <text:p>固定資產1.3%</text:p>
            </table:table-cell>
            <table:table-cell office:value-type="float" office:value="1.3"/>
          </table:table-row>
          <table:table-row>
            <table:table-cell office:value-type="string">
              <text:p>應收利息及收益1.2%</text:p>
            </table:table-cell>
            <table:table-cell office:value-type="float" office:value="1.2"/>
          </table:table-row>
          <table:table-row>
            <table:table-cell office:value-type="string">
              <text:p>其他金融資產1.3%</text:p>
            </table:table-cell>
            <table:table-cell office:value-type="float" office:value="1.3"/>
          </table:table-row>
          <table:table-row>
            <table:table-cell office:value-type="string">
              <text:p>其他資產3.6%</text:p>
            </table:table-cell>
            <table:table-cell office:value-type="float" office:value="3.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99cc" draw:opacity="100%" draw:stroke="solid" svg:stroke-width="0.01389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bitmap" draw:fill-image-name="a2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277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0.0pt" svg:width="531.5436220472441pt" chart:style-name="Crt0">
        <chart:title chart:style-name="CT00">
          <text:p text:style-name="a0" text:class-names="" text:cond-style-name="">負債及淨值結構</text:p>
        </chart:title>
        <chart:plot-area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借入款14.5%</text:p>
            </table:table-cell>
            <table:table-cell office:value-type="float" office:value="14.5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應付融券價款4.3%</text:p>
            </table:table-cell>
            <table:table-cell office:value-type="float" office:value="4.3"/>
          </table:table-row>
          <table:table-row>
            <table:table-cell office:value-type="string">
              <text:p>存入保證金7.5%</text:p>
            </table:table-cell>
            <table:table-cell office:value-type="float" office:value="7.5"/>
          </table:table-row>
          <table:table-row>
            <table:table-cell office:value-type="string">
              <text:p>應付利息0.1%</text:p>
            </table:table-cell>
            <table:table-cell office:value-type="float" office:value="0.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其他負債2.4%</text:p>
            </table:table-cell>
            <table:table-cell office:value-type="float" office:value="2.4"/>
          </table:table-row>
          <table:table-row>
            <table:table-cell office:value-type="string">
              <text:p>淨值71.2%</text:p>
            </table:table-cell>
            <table:table-cell office:value-type="float" office:value="71.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cc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0.0pt" svg:width="526.228188976378pt" chart:style-name="Crt0">
        <chart:title chart:style-name="CT00">
          <text:p text:style-name="a0" text:class-names="" text:cond-style-name="">資 產 結 構</text:p>
        </chart:title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0年底</text:p>
              </table:table-cell>
            </table:table-row>
          </table:table-header-rows>
          <table:table-row>
            <table:table-cell office:value-type="string">
              <text:p>現金及存放銀行3.3%</text:p>
            </table:table-cell>
            <table:table-cell office:value-type="float" office:value="3.3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公平價值變動列入損益之金融資產6.3%</text:p>
            </table:table-cell>
            <table:table-cell office:value-type="float" office:value="6.3"/>
          </table:table-row>
          <table:table-row>
            <table:table-cell office:value-type="string">
              <text:p>備供出售金融資產2.1%</text:p>
            </table:table-cell>
            <table:table-cell office:value-type="float" office:value="2.1"/>
          </table:table-row>
          <table:table-row>
            <table:table-cell office:value-type="string">
              <text:p>持有至到期日金融資產3.5%</text:p>
            </table:table-cell>
            <table:table-cell office:value-type="float" office:value="3.5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證券融資72.4%</text:p>
            </table:table-cell>
            <table:table-cell office:value-type="float" office:value="72.400000000000006"/>
          </table:table-row>
          <table:table-row>
            <table:table-cell office:value-type="string">
              <text:p>固定資產2.3%</text:p>
            </table:table-cell>
            <table:table-cell office:value-type="float" office:value="2.2999999999999998"/>
          </table:table-row>
          <table:table-row>
            <table:table-cell office:value-type="string">
              <text:p>應收利息及收益2.0%</text:p>
            </table:table-cell>
            <table:table-cell office:value-type="float" office:value="2"/>
          </table:table-row>
          <table:table-row>
            <table:table-cell office:value-type="string">
              <text:p>其他金融資產2.4%</text:p>
            </table:table-cell>
            <table:table-cell office:value-type="float" office:value="2.4"/>
          </table:table-row>
          <table:table-row>
            <table:table-cell office:value-type="string">
              <text:p>其他資產5.7%</text:p>
            </table:table-cell>
            <table:table-cell office:value-type="float" office:value="5.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99cc" draw:opacity="100%" draw:stroke="solid" svg:stroke-width="0.01389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bitmap" draw:fill-image-name="a2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0.0pt" svg:width="531.5436220472441pt" chart:style-name="Crt0">
        <chart:title chart:style-name="CT00">
          <text:p text:style-name="a0" text:class-names="" text:cond-style-name="">負債及淨值結構</text:p>
        </chart:title>
        <chart:plot-area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借入款9.2%</text:p>
            </table:table-cell>
            <table:table-cell office:value-type="float" office:value="9.1999999999999993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應付融券價款7.9%</text:p>
            </table:table-cell>
            <table:table-cell office:value-type="float" office:value="7.9"/>
          </table:table-row>
          <table:table-row>
            <table:table-cell office:value-type="string">
              <text:p>存入保證金13.5%</text:p>
            </table:table-cell>
            <table:table-cell office:value-type="float" office:value="13.5"/>
          </table:table-row>
          <table:table-row>
            <table:table-cell office:value-type="string">
              <text:p>應付利息0.1%</text:p>
            </table:table-cell>
            <table:table-cell office:value-type="float" office:value="0.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其他負債2.7%</text:p>
            </table:table-cell>
            <table:table-cell office:value-type="float" office:value="2.7"/>
          </table:table-row>
          <table:table-row>
            <table:table-cell office:value-type="string">
              <text:p>淨值66.6%</text:p>
            </table:table-cell>
            <table:table-cell office:value-type="float" office:value="66.59999999999999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99cc" draw:opacity="100%" draw:stroke="solid" svg:stroke-width="0.01389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bitmap" draw:fill-image-name="a2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277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0.0pt" svg:width="531.5436220472441pt" chart:style-name="Crt0">
        <chart:title chart:style-name="CT00">
          <text:p text:style-name="a0" text:class-names="" text:cond-style-name="">負債及淨值結構</text:p>
        </chart:title>
        <chart:plot-area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借入款13.1%</text:p>
            </table:table-cell>
            <table:table-cell office:value-type="float" office:value="13.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應付融券價款5.8%</text:p>
            </table:table-cell>
            <table:table-cell office:value-type="float" office:value="5.8"/>
          </table:table-row>
          <table:table-row>
            <table:table-cell office:value-type="string">
              <text:p>存入保證金10.6%</text:p>
            </table:table-cell>
            <table:table-cell office:value-type="float" office:value="10.6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其他負債1.1%</text:p>
            </table:table-cell>
            <table:table-cell office:value-type="float" office:value="1.1000000000000001"/>
          </table:table-row>
          <table:table-row>
            <table:table-cell office:value-type="string">
              <text:p>權益總計69.4%</text:p>
            </table:table-cell>
            <table:table-cell office:value-type="float" office:value="69.40000000000000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cc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277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0.0pt" svg:width="535.40937007874pt" chart:style-name="Crt0">
        <chart:title chart:style-name="CT00">
          <text:p text:style-name="a0" text:class-names="" text:cond-style-name="">資 產 結 構</text:p>
        </chart:title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4年底</text:p>
              </table:table-cell>
            </table:table-row>
          </table:table-header-rows>
          <table:table-row>
            <table:table-cell office:value-type="string">
              <text:p>現金及存放銀行0.7%</text:p>
            </table:table-cell>
            <table:table-cell office:value-type="float" office:value="0.7"/>
          </table:table-row>
          <table:table-row>
            <table:table-cell office:value-type="string">
              <text:p>透過損益按公允價值衡量之金融資產2.8%</text:p>
            </table:table-cell>
            <table:table-cell office:value-type="float" office:value="2.8"/>
          </table:table-row>
          <table:table-row>
            <table:table-cell office:value-type="string">
              <text:p>附賣回票債券投資8.0%</text:p>
            </table:table-cell>
            <table:table-cell office:value-type="float" office:value="8"/>
          </table:table-row>
          <table:table-row>
            <table:table-cell office:value-type="string">
              <text:p>備供出售金融資產淨額20.1%</text:p>
            </table:table-cell>
            <table:table-cell office:value-type="float" office:value="20.100000000000001"/>
          </table:table-row>
          <table:table-row>
            <table:table-cell office:value-type="string">
              <text:p>持有至到期日金融資產淨額1.7%</text:p>
            </table:table-cell>
            <table:table-cell office:value-type="float" office:value="1.7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證券融資39.6%</text:p>
            </table:table-cell>
            <table:table-cell office:value-type="float" office:value="39.6"/>
          </table:table-row>
          <table:table-row>
            <table:table-cell office:value-type="string">
              <text:p>不動產及設備淨額0.9%</text:p>
            </table:table-cell>
            <table:table-cell office:value-type="float" office:value="0.9"/>
          </table:table-row>
          <table:table-row>
            <table:table-cell office:value-type="string">
              <text:p>投資性不動產淨額1.4%</text:p>
            </table:table-cell>
            <table:table-cell office:value-type="float" office:value="1.4"/>
          </table:table-row>
          <table:table-row>
            <table:table-cell office:value-type="string">
              <text:p>應收利息及收益1.0%</text:p>
            </table:table-cell>
            <table:table-cell office:value-type="float" office:value="1"/>
          </table:table-row>
          <table:table-row>
            <table:table-cell office:value-type="string">
              <text:p>其他資產23.8%</text:p>
            </table:table-cell>
            <table:table-cell office:value-type="float" office:value="23.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99cc" draw:opacity="100%" draw:stroke="solid" svg:stroke-width="0.01389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bitmap" draw:fill-image-name="a2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277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0.0pt" svg:width="531.5436220472441pt" chart:style-name="Crt0">
        <chart:title chart:style-name="CT00">
          <text:p text:style-name="a0" text:class-names="" text:cond-style-name="">負債及淨值結構</text:p>
        </chart:title>
        <chart:plot-area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借入款13.1%</text:p>
            </table:table-cell>
            <table:table-cell office:value-type="float" office:value="13.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應付融券價款5.8%</text:p>
            </table:table-cell>
            <table:table-cell office:value-type="float" office:value="5.8"/>
          </table:table-row>
          <table:table-row>
            <table:table-cell office:value-type="string">
              <text:p>存入保證金10.6%</text:p>
            </table:table-cell>
            <table:table-cell office:value-type="float" office:value="10.6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其他負債1.1%</text:p>
            </table:table-cell>
            <table:table-cell office:value-type="float" office:value="1.1000000000000001"/>
          </table:table-row>
          <table:table-row>
            <table:table-cell office:value-type="string">
              <text:p>權益總計69.4%</text:p>
            </table:table-cell>
            <table:table-cell office:value-type="float" office:value="69.40000000000000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69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e3e3e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277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324.7248031496063pt" svg:width="533.4764566929134pt" chart:style-name="Crt0">
        <chart:title svg:x="235.0467716535433pt" svg:y="9.969606299212598pt" chart:style-name="CT00">
          <text:p text:style-name="a0" text:class-names="" text:cond-style-name="">資 產 結 構</text:p>
        </chart:title>
        <chart:plot-area svg:x="166.3814173228346pt" svg:y="89.25188976377953pt" svg:width="205.4677952755906pt" svg:height="184.6754330708661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4年底</text:p>
              </table:table-cell>
            </table:table-row>
          </table:table-header-rows>
          <table:table-row>
            <table:table-cell office:value-type="string">
              <text:p>現金及存放銀行0.7%</text:p>
            </table:table-cell>
            <table:table-cell office:value-type="float" office:value="0.7"/>
          </table:table-row>
          <table:table-row>
            <table:table-cell office:value-type="string">
              <text:p>透過損益按公允價值衡量之金融資產2.8%</text:p>
            </table:table-cell>
            <table:table-cell office:value-type="float" office:value="2.8"/>
          </table:table-row>
          <table:table-row>
            <table:table-cell office:value-type="string">
              <text:p>附賣回票債券投資8.0%</text:p>
            </table:table-cell>
            <table:table-cell office:value-type="float" office:value="8"/>
          </table:table-row>
          <table:table-row>
            <table:table-cell office:value-type="string">
              <text:p>備供出售金融資產淨額20.1%</text:p>
            </table:table-cell>
            <table:table-cell office:value-type="float" office:value="20.100000000000001"/>
          </table:table-row>
          <table:table-row>
            <table:table-cell office:value-type="string">
              <text:p>持有至到期日金融資產淨額1.7%</text:p>
            </table:table-cell>
            <table:table-cell office:value-type="float" office:value="1.7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證券融資39.6%</text:p>
            </table:table-cell>
            <table:table-cell office:value-type="float" office:value="39.6"/>
          </table:table-row>
          <table:table-row>
            <table:table-cell office:value-type="string">
              <text:p>不動產及設備淨額0.9%</text:p>
            </table:table-cell>
            <table:table-cell office:value-type="float" office:value="0.9"/>
          </table:table-row>
          <table:table-row>
            <table:table-cell office:value-type="string">
              <text:p>投資性不動產淨額1.4%</text:p>
            </table:table-cell>
            <table:table-cell office:value-type="float" office:value="1.4"/>
          </table:table-row>
          <table:table-row>
            <table:table-cell office:value-type="string">
              <text:p>應收利息及收益1.0%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