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1618" calcext:value-type="float">
            <text:p>1,618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15.5" calcext:value-type="float" table:number-columns-spanned="2" table:number-rows-spanned="1">
            <text:p>13,81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086.6" calcext:value-type="float">
            <text:p>36,08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0" calcext:value-type="float">
            <text:p>2,38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4" calcext:value-type="float">
            <text:p>1,7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298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