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3</text:p>
          </table:table-cell>
          <table:table-cell table:style-name="ce11" office:value-type="float" office:value="190.5" calcext:value-type="float">
            <text:p>190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4.5" calcext:value-type="float">
            <text:p>14,7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9.3" calcext:value-type="float">
            <text:p>21,49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9.5" calcext:value-type="float">
            <text:p>3,8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5.7" calcext:value-type="float">
            <text:p>1,315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292.55" calcext:value-type="float" table:number-columns-spanned="2" table:number-rows-spanned="1">
            <text:p>54,292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2T13:44:44</meta:creation-date>
    <dc:creator>中央銀行</dc:creator>
    <dc:date>2009-10-12T13:45:47</dc:date>
    <meta:print-date>2009-10-12T13:44:58</meta:print-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