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存款貨幣機構</text:p>
            </table:table-cell>
            <table:covered-table-cell table:style-name="ce43"/>
            <table:table-cell table:style-name="ce35" office:value-type="string" calcext:value-type="string">
              <text:p>其他金融機構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Deposit money banks</text:p>
            </table:table-cell>
            <table:covered-table-cell table:style-name="ce20"/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一般銀行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 bank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/>
            <table:table-cell table:style-name="ce62" table:number-columns-repeated="2"/>
            <table:table-cell table:style-name="ce68" table:number-columns-repeated="1006"/>
          </table:table-row>
          <table:table-row table:style-name="ro5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5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38060" calcext:value-type="float">
            <text:p><text:s text:c="2"/>638,06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807892" calcext:value-type="float">
            <text:p><text:s text:c="2"/>807,892 </text:p>
          </table:table-cell>
          <table:table-cell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55769" calcext:value-type="float">
            <text:p><text:s text:c="2"/>755,7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479227" calcext:value-type="float">
            <text:p><text:s text:c="2"/>479,22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01564" calcext:value-type="float">
            <text:p><text:s text:c="2"/>401,56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296856" calcext:value-type="float">
            <text:p><text:s text:c="2"/>296,85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1529" calcext:value-type="float">
            <text:p><text:s text:c="2"/>291,529 </text:p>
          </table:table-cell>
          <table:table-cell table:style-name="ce24" office:value-type="float" office:value="2101" calcext:value-type="float">
            <text:p><text:s text:c="2"/>2,101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398190" calcext:value-type="float">
            <text:p><text:s text:c="2"/>398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81540" calcext:value-type="float">
            <text:p><text:s text:c="2"/>481,5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66274" calcext:value-type="float">
            <text:p><text:s text:c="2"/>566,274 </text:p>
          </table:table-cell>
          <table:table-cell table:style-name="ce24" office:value-type="float" office:value="502661" calcext:value-type="float">
            <text:p><text:s text:c="2"/>502,661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3 </text:p>
          </table:table-cell>
          <table:covered-table-cell table:style-name="ce8"/>
          <table:table-cell table:style-name="ce24" office:value-type="float" office:value="12731642" calcext:value-type="float">
            <text:p><text:s text:c="2"/>12,731,642 </text:p>
          </table:table-cell>
          <table:table-cell table:style-name="ce24" office:value-type="float" office:value="11433980" calcext:value-type="float">
            <text:p><text:s text:c="2"/>11,4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2683" calcext:value-type="float">
            <text:p><text:s text:c="2"/>552,683 </text:p>
          </table:table-cell>
          <table:table-cell table:style-name="ce24" office:value-type="float" office:value="426372" calcext:value-type="float">
            <text:p><text:s text:c="2"/>426,3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19" calcext:value-type="float">
            <text:p><text:s text:c="2"/>319 </text:p>
          </table:table-cell>
          <table:table-cell table:style-name="ce24" office:value-type="float" office:value="744660" calcext:value-type="float">
            <text:p><text:s text:c="2"/>744,660 </text:p>
          </table:table-cell>
          <table:table-cell table:style-name="ce65" office:value-type="string" calcext:value-type="string">
            <text:p><text:s/>Mar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2879500" calcext:value-type="float">
            <text:p><text:s text:c="2"/>12,879,500 </text:p>
          </table:table-cell>
          <table:table-cell table:style-name="ce24" office:value-type="float" office:value="11371066" calcext:value-type="float">
            <text:p><text:s text:c="2"/>11,371,06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9899" calcext:value-type="float">
            <text:p><text:s text:c="2"/>569,899 </text:p>
          </table:table-cell>
          <table:table-cell table:style-name="ce24" office:value-type="float" office:value="421282" calcext:value-type="float">
            <text:p><text:s text:c="2"/>421,2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4" office:value-type="float" office:value="938233" calcext:value-type="float">
            <text:p><text:s text:c="2"/>938,233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182006" calcext:value-type="float">
            <text:p><text:s text:c="2"/>13,182,006 </text:p>
          </table:table-cell>
          <table:table-cell table:style-name="ce24" office:value-type="float" office:value="11677375" calcext:value-type="float">
            <text:p><text:s text:c="2"/>11,677,37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9600" calcext:value-type="float">
            <text:p><text:s text:c="2"/>409,600 </text:p>
          </table:table-cell>
          <table:table-cell table:style-name="ce24" office:value-type="float" office:value="251599" calcext:value-type="float">
            <text:p><text:s text:c="2"/>251,5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2" calcext:value-type="float">
            <text:p><text:s text:c="2"/>252 </text:p>
          </table:table-cell>
          <table:table-cell table:style-name="ce24" office:value-type="float" office:value="1094779" calcext:value-type="float">
            <text:p><text:s text:c="2"/>1,094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329047" calcext:value-type="float">
            <text:p><text:s text:c="2"/>329,047 </text:p>
          </table:table-cell>
          <table:table-cell table:style-name="ce24" office:value-type="float" office:value="255490" calcext:value-type="float">
            <text:p><text:s text:c="2"/>255,490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50717" calcext:value-type="float">
            <text:p><text:s text:c="2"/>250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34717" calcext:value-type="float">
            <text:p><text:s text:c="2"/>234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52969" calcext:value-type="float">
            <text:p><text:s text:c="2"/>252,9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74677" calcext:value-type="float">
            <text:p><text:s text:c="2"/>274,6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67646" calcext:value-type="float">
            <text:p><text:s text:c="2"/>267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72337" calcext:value-type="float">
            <text:p><text:s text:c="2"/>372,33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462823" calcext:value-type="float">
            <text:p><text:s text:c="2"/>462,823 </text:p>
          </table:table-cell>
          <table:table-cell table:style-name="ce24" office:value-type="float" office:value="366569" calcext:value-type="float">
            <text:p><text:s text:c="2"/>366,5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60851" calcext:value-type="float">
            <text:p><text:s text:c="2"/>360,851 </text:p>
          </table:table-cell>
          <table:table-cell table:style-name="ce24" office:value-type="float" office:value="299674" calcext:value-type="float">
            <text:p><text:s text:c="2"/>299,67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90865" calcext:value-type="float">
            <text:p><text:s text:c="2"/>490,865 </text:p>
          </table:table-cell>
          <table:table-cell table:style-name="ce24" office:value-type="float" office:value="396050" calcext:value-type="float">
            <text:p><text:s text:c="2"/>396,05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60510" calcext:value-type="float">
            <text:p><text:s text:c="2"/>360,5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322345" calcext:value-type="float">
            <text:p><text:s text:c="2"/>322,345 </text:p>
          </table:table-cell>
          <table:table-cell table:style-name="ce24" office:value-type="float" office:value="259513" calcext:value-type="float">
            <text:p><text:s text:c="2"/>259,513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14632" calcext:value-type="float">
            <text:p><text:s text:c="2"/>314,632 </text:p>
          </table:table-cell>
          <table:table-cell table:style-name="ce24" office:value-type="float" office:value="296557" calcext:value-type="float">
            <text:p><text:s text:c="2"/>296,55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83050" calcext:value-type="float">
            <text:p><text:s text:c="2"/>283,0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62048" calcext:value-type="float">
            <text:p><text:s text:c="2"/>362,0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77848" calcext:value-type="float">
            <text:p><text:s text:c="2"/>377,8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592901" calcext:value-type="float">
            <text:p><text:s text:c="2"/>592,901 </text:p>
          </table:table-cell>
          <table:table-cell table:style-name="ce24" office:value-type="float" office:value="449189" calcext:value-type="float">
            <text:p><text:s text:c="2"/>449,18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66274" calcext:value-type="float">
            <text:p><text:s text:c="2"/>566,274 </text:p>
          </table:table-cell>
          <table:table-cell table:style-name="ce24" office:value-type="float" office:value="502661" calcext:value-type="float">
            <text:p><text:s text:c="2"/>502,661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6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6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7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9" table:number-columns-repeated="3" table:default-cell-style-name="ce13"/>
        <table:table-column table:style-name="co4" table:default-cell-style-name="ce13"/>
        <table:table-column table:style-name="co9" table:default-cell-style-name="ce13"/>
        <table:table-column table:style-name="co9" table:number-columns-repeated="3" table:default-cell-style-name="ce38"/>
        <table:table-column table:style-name="co1" table:default-cell-style-name="ce38"/>
        <table:table-column table:style-name="co10" table:default-cell-style-name="ce38"/>
        <table:table-column table:style-name="co2" table:default-cell-style-name="ce38"/>
        <table:table-column table:style-name="co9" table:default-cell-style-name="ce13"/>
        <table:table-column table:style-name="co2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2" table:number-columns-repeated="2" table:default-cell-style-name="ce13"/>
        <table:table-column table:style-name="co4" table:default-cell-style-name="ce85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4"/>
            <table:table-cell table:style-name="ce39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48"/>
            <table:table-cell table:style-name="ce67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5"/>
            <table:table-cell table:style-name="ce40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8" table:number-columns-repeated="1003"/>
          </table:table-row>
          <table:table-row table:style-name="ro3">
            <table:table-cell table:style-name="ce72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72"/>
            <table:table-cell table:style-name="ce98" office:value-type="string" calcext:value-type="string">
              <text:p>Liabilities &amp; Net Worth</text:p>
            </table:table-cell>
            <table:table-cell table:style-name="ce100" table:number-columns-repeated="2"/>
            <table:table-cell table:style-name="ce102" table:number-columns-repeated="5"/>
            <table:table-cell table:style-name="ce10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7"/>
            <table:table-cell table:style-name="ce69" table:number-columns-repeated="1003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5"/>
            <table:table-cell table:style-name="ce99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1"/>
            <table:covered-table-cell table:style-name="ce103"/>
            <table:table-cell table:style-name="ce10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5"/>
            <table:covered-table-cell table:style-name="ce10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08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93"/>
            <table:table-cell table:style-name="ce96" office:value-type="string" calcext:value-type="string">
              <text:p>準備性存款<text:span text:style-name="T6"> Reserve deposits</text:span></text:p>
            </table:table-cell>
            <table:table-cell table:style-name="ce97"/>
            <table:table-cell table:style-name="ce97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6"/>
            <table:covered-table-cell table:style-name="ce97"/>
            <table:table-cell table:style-name="ce28" table:number-columns-repeated="3"/>
            <table:table-cell table:style-name="ce21"/>
            <table:table-cell table:style-name="ce62"/>
            <table:table-cell table:style-name="ce109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存款貨幣</text:p>
            </table:table-cell>
            <table:table-cell table:style-name="ce35" office:value-type="string" calcext:value-type="string">
              <text:p>中華郵政公司</text:p>
            </table:table-cell>
            <table:table-cell table:style-name="ce43" office:value-type="string" calcext:value-type="string" table:number-columns-spanned="2" table:number-rows-spanned="1">
              <text:p>國庫存款</text:p>
            </table:table-cell>
            <table:covered-table-cell table:style-name="ce43"/>
            <table:table-cell table:style-name="ce35" office:value-type="string" calcext:value-type="string">
              <text:p>定期存款</text:p>
            </table:table-cell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09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table-cell table:style-name="ce28"/>
            <table:table-cell table:style-name="ce28" office:value-type="string" calcext:value-type="string">
              <text:p>機構</text:p>
            </table:table-cell>
            <table:table-cell table:style-name="ce28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10"/>
            <table:table-cell table:style-name="ce68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Deposit</text:p>
            </table:table-cell>
            <table:table-cell table:style-name="ce21" office:value-type="string" calcext:value-type="string">
              <text:p>Chunghwa</text:p>
            </table:table-cell>
            <table:table-cell table:style-name="ce20" office:value-type="string" calcext:value-type="string" table:number-columns-spanned="2" table:number-rows-spanned="1">
              <text:p>Treasury</text:p>
            </table:table-cell>
            <table:covered-table-cell table:style-name="ce20"/>
            <table:table-cell table:style-name="ce21" office:value-type="string" calcext:value-type="string">
              <text:p>Time</text:p>
            </table:table-cell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08" office:value-type="string" calcext:value-type="string">
              <text:p><text:s/>month</text:p>
            </table:table-cell>
            <table:table-cell table:style-name="ce68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/>
            <table:table-cell table:style-name="ce21" office:value-type="string" calcext:value-type="string">
              <text:p>money</text:p>
            </table:table-cell>
            <table:table-cell table:style-name="ce21" office:value-type="string" calcext:value-type="string">
              <text:p>Post Co.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21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banks</text:p>
            </table:table-cell>
            <table:table-cell table:style-name="ce21"/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21"/>
            <table:table-cell table:style-name="ce21" office:value-type="string" calcext:value-type="string">
              <text:p>placed by</text:p>
            </table:table-cell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4"/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22"/>
            <table:table-cell table:style-name="ce29" office:value-type="string" calcext:value-type="string">
              <text:p>banks</text:p>
            </table:table-cell>
            <table:table-cell table:style-name="ce29" table:number-columns-repeated="7"/>
            <table:table-cell table:style-name="ce108"/>
            <table:table-cell table:style-name="ce68" table:number-columns-repeated="1003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4" office:value-type="float" office:value="806986" calcext:value-type="float">
            <text:p><text:s text:c="2"/>806,986 </text:p>
          </table:table-cell>
          <table:table-cell table:style-name="ce24" office:value-type="float" office:value="64696" calcext:value-type="float">
            <text:p><text:s text:c="2"/>64,696 </text:p>
          </table:table-cell>
          <table:table-cell table:style-name="ce44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44"/>
          <table:table-cell table:style-name="ce24" office:value-type="float" office:value="553787" calcext:value-type="float">
            <text:p><text:s text:c="2"/>553,787 </text:p>
          </table:table-cell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11" office:value-type="string" calcext:value-type="string">
            <text:p><text:s/>Dec. <text:s/>200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759948" calcext:value-type="float">
            <text:p><text:s text:c="2"/>759,948 </text:p>
          </table:table-cell>
          <table:table-cell table:style-name="ce24" office:value-type="float" office:value="75937" calcext:value-type="float">
            <text:p><text:s text:c="2"/>75,937 </text:p>
          </table:table-cell>
          <table:table-cell table:style-name="ce45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45"/>
          <table:table-cell table:style-name="ce24" office:value-type="float" office:value="686787" calcext:value-type="float">
            <text:p><text:s text:c="2"/>686,787 </text:p>
          </table:table-cell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782186" calcext:value-type="float">
            <text:p><text:s text:c="2"/>782,186 </text:p>
          </table:table-cell>
          <table:table-cell table:style-name="ce24" office:value-type="float" office:value="80501" calcext:value-type="float">
            <text:p><text:s text:c="2"/>80,501 </text:p>
          </table:table-cell>
          <table:table-cell table:style-name="ce45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45"/>
          <table:table-cell table:style-name="ce24" office:value-type="float" office:value="527550" calcext:value-type="float">
            <text:p><text:s text:c="2"/>527,550 </text:p>
          </table:table-cell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755441" calcext:value-type="float">
            <text:p><text:s text:c="2"/>755,441 </text:p>
          </table:table-cell>
          <table:table-cell table:style-name="ce24" office:value-type="float" office:value="82196" calcext:value-type="float">
            <text:p><text:s text:c="2"/>82,196 </text:p>
          </table:table-cell>
          <table:table-cell table:style-name="ce45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45"/>
          <table:table-cell table:style-name="ce24" office:value-type="float" office:value="587050" calcext:value-type="float">
            <text:p><text:s text:c="2"/>587,050 </text:p>
          </table:table-cell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822253" calcext:value-type="float">
            <text:p><text:s text:c="2"/>822,253 </text:p>
          </table:table-cell>
          <table:table-cell table:style-name="ce24" office:value-type="float" office:value="104061" calcext:value-type="float">
            <text:p><text:s text:c="2"/>104,061 </text:p>
          </table:table-cell>
          <table:table-cell table:style-name="ce45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45"/>
          <table:table-cell table:style-name="ce24" office:value-type="float" office:value="463600" calcext:value-type="float">
            <text:p><text:s text:c="2"/>463,600 </text:p>
          </table:table-cell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946206" calcext:value-type="float">
            <text:p><text:s text:c="2"/>946,206 </text:p>
          </table:table-cell>
          <table:table-cell table:style-name="ce24" office:value-type="float" office:value="118105" calcext:value-type="float">
            <text:p><text:s text:c="2"/>118,105 </text:p>
          </table:table-cell>
          <table:table-cell table:style-name="ce45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45"/>
          <table:table-cell table:style-name="ce24" office:value-type="float" office:value="475300" calcext:value-type="float">
            <text:p><text:s text:c="2"/>475,300 </text:p>
          </table:table-cell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990886" calcext:value-type="float">
            <text:p><text:s text:c="2"/>990,886 </text:p>
          </table:table-cell>
          <table:table-cell table:style-name="ce24" office:value-type="float" office:value="84283" calcext:value-type="float">
            <text:p><text:s text:c="2"/>84,283 </text:p>
          </table:table-cell>
          <table:table-cell table:style-name="ce45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45"/>
          <table:table-cell table:style-name="ce24" office:value-type="float" office:value="494800" calcext:value-type="float">
            <text:p><text:s text:c="2"/>494,800 </text:p>
          </table:table-cell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061929" calcext:value-type="float">
            <text:p><text:s text:c="2"/>1,061,929 </text:p>
          </table:table-cell>
          <table:table-cell table:style-name="ce24" office:value-type="float" office:value="123554" calcext:value-type="float">
            <text:p><text:s text:c="2"/>123,554 </text:p>
          </table:table-cell>
          <table:table-cell table:style-name="ce45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76092" calcext:value-type="float">
            <text:p><text:s text:c="2"/>1,276,092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1309" calcext:value-type="float">
            <text:p><text:s text:c="2"/>1,181,309 </text:p>
          </table:table-cell>
          <table:table-cell table:style-name="ce24" office:value-type="float" office:value="224489" calcext:value-type="float">
            <text:p><text:s text:c="2"/>224,489 </text:p>
          </table:table-cell>
          <table:table-cell table:style-name="ce24" office:value-type="float" office:value="32479" calcext:value-type="float">
            <text:p><text:s text:c="2"/>32,479 </text:p>
          </table:table-cell>
          <table:table-cell table:style-name="ce24" office:value-type="float" office:value="192010" calcext:value-type="float">
            <text:p><text:s text:c="2"/>192,010 </text:p>
          </table:table-cell>
          <table:table-cell table:style-name="ce24" office:value-type="float" office:value="1215312" calcext:value-type="float">
            <text:p><text:s text:c="2"/>1,215,312 </text:p>
          </table:table-cell>
          <table:table-cell table:style-name="ce24" office:value-type="float" office:value="1085730" calcext:value-type="float">
            <text:p><text:s text:c="2"/>1,085,730 </text:p>
          </table:table-cell>
          <table:table-cell table:style-name="ce24" office:value-type="float" office:value="129582" calcext:value-type="float">
            <text:p><text:s text:c="2"/>129,582 </text:p>
          </table:table-cell>
          <table:table-cell table:style-name="ce45" office:value-type="float" office:value="10876" calcext:value-type="float" table:number-columns-spanned="2" table:number-rows-spanned="1">
            <text:p><text:s text:c="2"/>10,876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84185" calcext:value-type="float">
            <text:p><text:s text:c="2"/>6,184,1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62906" calcext:value-type="float">
            <text:p><text:s text:c="2"/>862,906 </text:p>
          </table:table-cell>
          <table:table-cell table:style-name="ce24" office:value-type="float" office:value="898443" calcext:value-type="float">
            <text:p><text:s text:c="2"/>898,443 </text:p>
          </table:table-cell>
          <table:table-cell table:style-name="ce65" office:value-type="string" calcext:value-type="string">
            <text:p><text:s/>Mar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9648" calcext:value-type="float">
            <text:p><text:s text:c="2"/>1,169,648 </text:p>
          </table:table-cell>
          <table:table-cell table:style-name="ce24" office:value-type="float" office:value="195539" calcext:value-type="float">
            <text:p><text:s text:c="2"/>195,539 </text:p>
          </table:table-cell>
          <table:table-cell table:style-name="ce24" office:value-type="float" office:value="4575" calcext:value-type="float">
            <text:p><text:s text:c="2"/>4,575 </text:p>
          </table:table-cell>
          <table:table-cell table:style-name="ce24" office:value-type="float" office:value="190964" calcext:value-type="float">
            <text:p><text:s text:c="2"/>190,964 </text:p>
          </table:table-cell>
          <table:table-cell table:style-name="ce24" office:value-type="float" office:value="1281025" calcext:value-type="float">
            <text:p><text:s text:c="2"/>1,281,025 </text:p>
          </table:table-cell>
          <table:table-cell table:style-name="ce24" office:value-type="float" office:value="1119491" calcext:value-type="float">
            <text:p><text:s text:c="2"/>1,119,491 </text:p>
          </table:table-cell>
          <table:table-cell table:style-name="ce24" office:value-type="float" office:value="161534" calcext:value-type="float">
            <text:p><text:s text:c="2"/>161,534 </text:p>
          </table:table-cell>
          <table:table-cell table:style-name="ce45" office:value-type="float" office:value="11149" calcext:value-type="float" table:number-columns-spanned="2" table:number-rows-spanned="1">
            <text:p><text:s text:c="2"/>11,149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285215" calcext:value-type="float">
            <text:p><text:s text:c="2"/>6,285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18864" calcext:value-type="float">
            <text:p><text:s text:c="2"/>1,018,864 </text:p>
          </table:table-cell>
          <table:table-cell table:style-name="ce24" office:value-type="float" office:value="763941" calcext:value-type="float">
            <text:p><text:s text:c="2"/>763,94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536" calcext:value-type="float">
            <text:p><text:s text:c="2"/>1,166,536 </text:p>
          </table:table-cell>
          <table:table-cell table:style-name="ce24" office:value-type="float" office:value="252034" calcext:value-type="float">
            <text:p><text:s text:c="2"/>252,034 </text:p>
          </table:table-cell>
          <table:table-cell table:style-name="ce24" office:value-type="float" office:value="58153" calcext:value-type="float">
            <text:p><text:s text:c="2"/>58,153 </text:p>
          </table:table-cell>
          <table:table-cell table:style-name="ce24" office:value-type="float" office:value="193881" calcext:value-type="float">
            <text:p><text:s text:c="2"/>193,881 </text:p>
          </table:table-cell>
          <table:table-cell table:style-name="ce24" office:value-type="float" office:value="1276252" calcext:value-type="float">
            <text:p><text:s text:c="2"/>1,276,252 </text:p>
          </table:table-cell>
          <table:table-cell table:style-name="ce24" office:value-type="float" office:value="1133659" calcext:value-type="float">
            <text:p><text:s text:c="2"/>1,133,659 </text:p>
          </table:table-cell>
          <table:table-cell table:style-name="ce24" office:value-type="float" office:value="142593" calcext:value-type="float">
            <text:p><text:s text:c="2"/>142,593 </text:p>
          </table:table-cell>
          <table:table-cell table:style-name="ce45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21110" calcext:value-type="float">
            <text:p><text:s text:c="2"/>6,321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50" calcext:value-type="float">
            <text:p><text:s text:c="2"/>1,210,950 </text:p>
          </table:table-cell>
          <table:table-cell table:style-name="ce24" office:value-type="float" office:value="792744" calcext:value-type="float">
            <text:p><text:s text:c="2"/>792,74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151845" calcext:value-type="float">
            <text:p><text:s text:c="2"/>1,151,845 </text:p>
          </table:table-cell>
          <table:table-cell table:style-name="ce24" office:value-type="float" office:value="123916" calcext:value-type="float">
            <text:p><text:s text:c="2"/>123,916 </text:p>
          </table:table-cell>
          <table:table-cell table:style-name="ce45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142215" calcext:value-type="float">
            <text:p><text:s text:c="2"/>1,142,215 </text:p>
          </table:table-cell>
          <table:table-cell table:style-name="ce24" office:value-type="float" office:value="146420" calcext:value-type="float">
            <text:p><text:s text:c="2"/>146,420 </text:p>
          </table:table-cell>
          <table:table-cell table:style-name="ce45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131091" calcext:value-type="float">
            <text:p><text:s text:c="2"/>1,131,091 </text:p>
          </table:table-cell>
          <table:table-cell table:style-name="ce24" office:value-type="float" office:value="134683" calcext:value-type="float">
            <text:p><text:s text:c="2"/>134,683 </text:p>
          </table:table-cell>
          <table:table-cell table:style-name="ce45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134852" calcext:value-type="float">
            <text:p><text:s text:c="2"/>1,134,852 </text:p>
          </table:table-cell>
          <table:table-cell table:style-name="ce24" office:value-type="float" office:value="152034" calcext:value-type="float">
            <text:p><text:s text:c="2"/>152,034 </text:p>
          </table:table-cell>
          <table:table-cell table:style-name="ce45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45"/>
          <table:table-cell table:style-name="ce24" office:value-type="float" office:value="547300" calcext:value-type="float">
            <text:p><text:s text:c="2"/>547,300 </text:p>
          </table:table-cell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1127580" calcext:value-type="float">
            <text:p><text:s text:c="2"/>1,127,580 </text:p>
          </table:table-cell>
          <table:table-cell table:style-name="ce24" office:value-type="float" office:value="147707" calcext:value-type="float">
            <text:p><text:s text:c="2"/>147,707 </text:p>
          </table:table-cell>
          <table:table-cell table:style-name="ce45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45"/>
          <table:table-cell table:style-name="ce24" office:value-type="float" office:value="545700" calcext:value-type="float">
            <text:p><text:s text:c="2"/>545,7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130184" calcext:value-type="float">
            <text:p><text:s text:c="2"/>1,130,184 </text:p>
          </table:table-cell>
          <table:table-cell table:style-name="ce24" office:value-type="float" office:value="134065" calcext:value-type="float">
            <text:p><text:s text:c="2"/>134,065 </text:p>
          </table:table-cell>
          <table:table-cell table:style-name="ce45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45"/>
          <table:table-cell table:style-name="ce24" office:value-type="float" office:value="541500" calcext:value-type="float">
            <text:p><text:s text:c="2"/>541,5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174163" calcext:value-type="float">
            <text:p><text:s text:c="2"/>1,174,163 </text:p>
          </table:table-cell>
          <table:table-cell table:style-name="ce24" office:value-type="float" office:value="92546" calcext:value-type="float">
            <text:p><text:s text:c="2"/>92,546 </text:p>
          </table:table-cell>
          <table:table-cell table:style-name="ce45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216989" calcext:value-type="float">
            <text:p><text:s text:c="2"/>1,216,989 </text:p>
          </table:table-cell>
          <table:table-cell table:style-name="ce24" office:value-type="float" office:value="127283" calcext:value-type="float">
            <text:p><text:s text:c="2"/>127,283 </text:p>
          </table:table-cell>
          <table:table-cell table:style-name="ce45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1226630" calcext:value-type="float">
            <text:p><text:s text:c="2"/>1,226,630 </text:p>
          </table:table-cell>
          <table:table-cell table:style-name="ce24" office:value-type="float" office:value="155396" calcext:value-type="float">
            <text:p><text:s text:c="2"/>155,396 </text:p>
          </table:table-cell>
          <table:table-cell table:style-name="ce45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234220" calcext:value-type="float">
            <text:p><text:s text:c="2"/>1,234,220 </text:p>
          </table:table-cell>
          <table:table-cell table:style-name="ce24" office:value-type="float" office:value="131429" calcext:value-type="float">
            <text:p><text:s text:c="2"/>131,429 </text:p>
          </table:table-cell>
          <table:table-cell table:style-name="ce45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218280" calcext:value-type="float">
            <text:p><text:s text:c="2"/>1,218,280 </text:p>
          </table:table-cell>
          <table:table-cell table:style-name="ce24" office:value-type="float" office:value="130369" calcext:value-type="float">
            <text:p><text:s text:c="2"/>130,369 </text:p>
          </table:table-cell>
          <table:table-cell table:style-name="ce45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194150" calcext:value-type="float">
            <text:p><text:s text:c="2"/>1,194,150 </text:p>
          </table:table-cell>
          <table:table-cell table:style-name="ce24" office:value-type="float" office:value="121309" calcext:value-type="float">
            <text:p><text:s text:c="2"/>121,309 </text:p>
          </table:table-cell>
          <table:table-cell table:style-name="ce45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1255195" calcext:value-type="float">
            <text:p><text:s text:c="2"/>1,255,195 </text:p>
          </table:table-cell>
          <table:table-cell table:style-name="ce24" office:value-type="float" office:value="137857" calcext:value-type="float">
            <text:p><text:s text:c="2"/>137,857 </text:p>
          </table:table-cell>
          <table:table-cell table:style-name="ce45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263884" calcext:value-type="float">
            <text:p><text:s text:c="2"/>1,263,88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45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272800" calcext:value-type="float">
            <text:p><text:s text:c="2"/>1,272,800 </text:p>
          </table:table-cell>
          <table:table-cell table:style-name="ce24" office:value-type="float" office:value="124793" calcext:value-type="float">
            <text:p><text:s text:c="2"/>124,793 </text:p>
          </table:table-cell>
          <table:table-cell table:style-name="ce45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214040" calcext:value-type="float">
            <text:p><text:s text:c="2"/>1,214,040 </text:p>
          </table:table-cell>
          <table:table-cell table:style-name="ce24" office:value-type="float" office:value="130033" calcext:value-type="float">
            <text:p><text:s text:c="2"/>130,033 </text:p>
          </table:table-cell>
          <table:table-cell table:style-name="ce45" office:value-type="float" office:value="10808" calcext:value-type="float" table:number-columns-spanned="2" table:number-rows-spanned="1">
            <text:p><text:s text:c="2"/>10,808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218997" calcext:value-type="float">
            <text:p><text:s text:c="2"/>1,218,997 </text:p>
          </table:table-cell>
          <table:table-cell table:style-name="ce24" office:value-type="float" office:value="129314" calcext:value-type="float">
            <text:p><text:s text:c="2"/>129,314 </text:p>
          </table:table-cell>
          <table:table-cell table:style-name="ce45" office:value-type="float" office:value="11159" calcext:value-type="float" table:number-columns-spanned="2" table:number-rows-spanned="1">
            <text:p><text:s text:c="2"/>11,15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76092" calcext:value-type="float">
            <text:p><text:s text:c="2"/>1,276,092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8"/>
          <table:table-cell table:style-name="ce46" table:number-columns-spanned="2" table:number-rows-spanned="1"/>
          <table:covered-table-cell table:style-name="ce46"/>
          <table:table-cell table:style-name="ce25" table:number-columns-repeated="8"/>
          <table:table-cell table:style-name="ce66"/>
          <table:table-cell table:style-name="ce112" table:number-columns-repeated="1003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 table:number-rows-repeated="3">
          <table:table-cell table:style-name="ce76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7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0"/>
          <table:table-cell table:style-name="ce81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6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1-06T10:06:40</dc:date>
    <meta:print-date>2012-01-06T10:05:48</meta:print-date>
    <meta:document-statistic meta:table-count="2" meta:cell-count="1278" meta:object-count="0"/>
    <meta:generator>NDC_ODF_Application_Tools/1.0.3$Windows_X86_64 LibreOffice_project/8ad3e16aadc5e73175a2d44b1abec8638aa18880</meta:generator>
  </office:meta>
</office:document-meta>
</file>